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етропоезд-яхрома-савёловского-направления-продолжит-курсировать-до-19-марта"/>Ретропоезд «Яхрома» Савёловского направления продолжит курсировать до 19 марта<text:bookmark-end text:name="ретропоезд-яхрома-савёловского-направления-продолжит-курсировать-до-19-марта"/></text:h>
      <text:p text:style-name="First_20_paragraph">11.03.2021</text:p>
      <text:p text:style-name="Text_20_body"><text:span text:style-name="T1">Холдинг «РЖД» продлил курсирование ретропоезда «Яхрома» на Савёловском направлении до 19 марта 2021 года. Об этом сообщает АГН «Москва» со ссылкой на пресс-службу Московской железной дороги (МЖД).</text:span></text:p>
      <text:p text:style-name="Text_20_body"><text:span text:style-name="T2">«Компания «РЖД» продлевает курсирование ретропоезда «Яхрома» до 19 марта 2021 года. Это связано с продолжением туристического сезона на горнолыжных склонах Подмосковья в связи с благоприятными погодными условиями. Действие скидки в размере 30% с учетом трансфера на автобусе по четвергам также сохраняется», — говорится в сообщении.</text:span></text:p>
      <text:p text:style-name="Text_20_body">В материале добавляется, что поезд «Яхрома» ежедневно (кроме понедельника) отправляется с Савеловского вокзала и прибывает на станцию «Яхрома», далее пассажиров до горнолыжных курортов «Волен», «Яхрома» и «Сорочаны», Центра активного отдыха Леонида Тягачева доставляют ретроавтобусы марки «Икарус». Уточняется, что в составе ретропоезда «Яхрома» курсируют воссозданные вагоны электропоезда серии ЭР2К, интерьер которых выполнен в стиле 1980 годов с использованием тематической атрибутики, спортивных агитплакатов и фотокартин.</text:p>
      <text:p text:style-name="Text_20_body">Отмечается, что узнать подробную информацию о ретропоезде «Яхрома», а также графике курсирования поезда и автобусов можно на сайте ОАО «РЖД» в разделе «Туризм».</text:p>
      <text:p text:style-name="Text_20_body"><text:line-break/></text:p>
      <text:p text:style-name="Text_20_body">Адрес страницы: <text:a xlink:type="simple" xlink:href="http://altufievo.mos.ru/presscenter/news/detail/9775468.html" office:name=""><text:span text:style-name="Definition">http://altufievo.mos.ru/presscenter/news/detail/9775468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4T05:31:53Z</meta:creation-date>
    <dc:date>2023-06-04T05:31:53Z</dc:date>
  </office:meta>
</office:document-meta>
</file>