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чта-россии-провела-самую-масштабную-всероссийскую-почтовую-спартакиаду"/>Почта России провела самую масштабную Всероссийскую Почтовую Спартакиаду<text:bookmark-end text:name="почта-россии-провела-самую-масштабную-всероссийскую-почтовую-спартакиаду"/></text:h>
      <text:p text:style-name="First_20_paragraph">05.08.2019</text:p>
      <text:p text:style-name="Text_20_body">2 и 3 августа на стадионе «Авангард», в г.о. Домодедово прошли финальные состязания Всероссийского этапа корпоративной Спартакиады Почты России. Спортсмены из Московского региона завоевали 2 золотые, 5 серебряных и 14 бронзовых медалей. Самым быстрым в беге на дистанции 100 метров стал почтальон Эвир Багдасаров из Москвы, а у девушек в дисциплине 1000 метров победителем стала сотрудница прижелезнодорожного почтамта при Ярославском вокзале Лариса Артемова.</text:p>
      <text:p text:style-name="Text_20_body">Почтовики соревновались в командных видах спорта: мини-футболе, волейболе, стритболе, плавании-эстафете вольным стилем и беге-эстафете, а также в индивидуальных дисциплинах: настольном теннисе, беге на 100, 400, 1000 и 3000 метров, гиревом спорте, шахматах, плавании на 50 и 200 метров и мультиспорте (комплекс упражнений ГТО).</text:p>
      <text:p text:style-name="Text_20_body">В соревнованиях приняли участие 1500 сотрудников компании – победители макрорегиональных этапов состязания и болельщики команд. Организаторами Спартакиады выступили Почта России и Профсоюз работников связи России. Спартакиада 2019 года стала самым масштабным спортивным корпоративным событием в жизни почтовиков.</text:p>
      <text:p text:style-name="Text_20_body">Обладатели первых мест в личных и командных дисциплинах были награждены дипломами, медалями и сувенирными наборами от Генерального информационного партнера мероприятия – ИД «Комсомольская правда», а лучшая команда макрорегиона в общекомандном первенстве – Волга-2 – получила переходящий Кубок Почты России от победителей 2018 года – команды макрорегиона Северный Кавказ.</text:p>
      <text:p text:style-name="Text_20_body">«Я рад, что почтовая Спартакиада стала ежегодной. Почта России – не только современная, инновационная и клиентоориентированная компания, но и очень спортивная. Спорт формирует и укрепляет командный дух всего трудового коллектива, что крайне важно в рамках заданного стратегического курса развития компании», – отметил генеральный директор Почты России Николай Подгузов.</text:p>
      <text:p text:style-name="Text_20_body">Николай Подгузов сыграл в составе команд по мини-футболу, волейболу и стритболу Аппарата Управления предприятия (АУП).</text:p>
      <text:p text:style-name="Text_20_body">Турнир по мини-футболу выдался напряженным и завершился победой команды макрорегиона Волга-2.</text:p>
      <text:p text:style-name="Text_20_body">В эстафетном беге самой быстрой и слаженной командой также стал макрорегион Волга-2.</text:p>
      <text:p text:style-name="Text_20_body">В волейболе золото завоевала команда макрорегиона Урал.</text:p>
      <text:p text:style-name="Text_20_body">Состязания в стритболе принесли победу команде макрорегиона Северо-Запад.</text:p>
      <text:p text:style-name="Text_20_body">В эстафетном плавании также победила команда макрорегиона Северо-Запад.</text:p>
      <text:p text:style-name="Text_20_body">Самым быстрым в беге на дистанции 100 метров стал Эвир Багдасаров из макрорегиона Москва, среди девушек первой к финишу пришла Валерия Думанян, представляющая макрорегион Сибирь.</text:p>
      <text:p text:style-name="Text_20_body">На дистанции в 400 метров победу одержал Рустям Абубякеров (Волга-2) – у мужчин и Анастасии Иващенко (Дальний Восток) – у женщин.</text:p>
      <text:p text:style-name="Text_20_body">На дистанции в 1000 метров первым к финишу пришел Игорь Чебунин (АУП) – заместитель генерального директора по логистике. У девушек самой быстрой на этом отрезке стала Лариса Артемова (Москва).</text:p>
      <text:p text:style-name="Text_20_body">Самая длинная дистанция – 3000 метров – стала победной для Василия Денисова (Урал) – у мужчин и Софьи Щепетковой (Волга-2) – у женщин.</text:p>
      <text:p text:style-name="Text_20_body">В мультиспорте лучшие результаты показали: Рамиль Гимадиев (Волга-2) и Татьяна Ефимова (Северо-Запад).</text:p>
      <text:p text:style-name="Text_20_body">В настольном теннисе первое место среди мужчин занял Жаргал Цыренжапов (Сибирь), а среди женщин – Анжела Валиева (АУП).</text:p>
      <text:p text:style-name="Text_20_body">В гиревом спорте победил Виталий Афанасьев (Северный Кавказ).</text:p>
      <text:p text:style-name="Text_20_body">На дистанции в 50 метров по плаванию первым стал Сергей Баландин (Дальний Восток), у женщин отличилась Ирина Паулкина (Волга-1).</text:p>
      <text:p text:style-name="Text_20_body">На дистанции в 200 метров по плаванию победил Игорь Ремзов (Северо-Запад), в аналогичной дисциплине у женщин золотую медаль завоевала Елена Чухарева (Урал).</text:p>
      <text:p text:style-name="Text_20_body">И, наконец, лучшим шахматистом стал Павел Бекетов (Дальний Восток).</text:p>
      <text:p text:style-name="Text_20_body">Все участники единодушно оценили высокий уровень физической подготовки соперников, дружескую атмосферу спортивного праздника и отличную организацию мероприятия в целом.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altufievo.mos.ru/presscenter/true/detail/8264066.html" office:name=""><text:span text:style-name="Definition">http://altufievo.mos.ru/presscenter/true/detail/8264066.html</text:span></text:a></text:p>
      <text:p text:style-name="Text_20_body"><text:a xlink:type="simple" xlink:href="http://altufievo.mos.ru" office:name=""><text:span text:style-name="Definition">Управа Алтуфь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2T14:50:48Z</meta:creation-date>
    <dc:date>2023-06-22T14:50:48Z</dc:date>
  </office:meta>
</office:document-meta>
</file>