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луб-путешественников-от-почты-россии-отправить-эксклюзивные-открытки-смогут-посетители-фестиваля-русского-географического-общества"/>Клуб путешественников от Почты России: отправить эксклюзивные открытки смогут посетители фестиваля Русского географического общества<text:bookmark-end text:name="клуб-путешественников-от-почты-россии-отправить-эксклюзивные-открытки-смогут-посетители-фестиваля-русского-географического-общества"/></text:h>
      <text:p text:style-name="First_20_paragraph">13.09.2019</text:p>
      <text:p text:style-name="Text_20_body">13 и 14 сентября Почта России для гостей и участников IV Фестиваля Русского географического общества в парке «Зарядье» организует бесплатную отправку эксклюзивных открыток в любую точку земного шара.</text:p>
      <text:p text:style-name="Text_20_body">В этом году Фестиваль Русского географического общества посвящён развитию туристической привлекательности российских регионов и впервые пройдёт в уличном формате. Гости биеннале узнают о возможных маршрутах для путешествий по России, об уникальной природе нашей страны, ознакомятся с интересными фактами о дальних и близких уголках нашей страны, а также о традициях путешественников.</text:p>
      <text:p text:style-name="Text_20_body">Одной из традиций является отправка открыток с видами достопримечательностей тех мест, которые путешественник посещал. Часто путешествующие делились впечатлениями с помощью открыток, описывая на обороте самые интересные моменты. Возможность рассказать с помощью открытки родственникам и друзьям об увиденном на Фестивале предоставит Почта России.</text:p>
      <text:p text:style-name="Text_20_body">«Специально для всех посетителей мы подготовили 1500 эксклюзивных открыток, выпущенных ограниченной серией. Отправить открытку можно будет абсолютно бесплатно, наши сотрудники помогут в случае необходимости заполнить её, а также найти индекс места назначения», - сказал директор филиала Москва Почты России Дмитрий Адушев. </text:p>
      <text:p text:style-name="Text_20_body"><text:line-break/></text:p>
      <text:p text:style-name="Text_20_body"><text:line-break/></text:p>
      <text:p text:style-name="Text_20_body">Адрес страницы: <text:a xlink:type="simple" xlink:href="http://altufievo.mos.ru/presscenter/true/detail/8349430.html" office:name=""><text:span text:style-name="Definition">http://altufievo.mos.ru/presscenter/true/detail/8349430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13:21:25Z</meta:creation-date>
    <dc:date>2023-06-12T13:21:25Z</dc:date>
  </office:meta>
</office:document-meta>
</file>