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лосиноостровском-районе-задержан-подозреваемый-в-краже"/>В Лосиноостровском районе задержан подозреваемый в краже<text:bookmark-end text:name="в-лосиноостровском-районе-задержан-подозреваемый-в-краже"/></text:h>
      <text:p text:style-name="First_20_paragraph">24.09.2019</text:p>
      <text:p text:style-name="Text_20_body">В отдел полиции обратилась 63-летняя жительница столицы. Женщина рассказала, что после ухода из ее квартиры на Тайнинской улице специалиста по уничтожению насекомых обнаружила пропажу денежных средств, которые находились в сумке и кармане пальто, находящего в шкафу.</text:p>
      <text:p text:style-name="Text_20_body">В результате оперативно-розыскных мероприятий сотрудники полиции задержали подозреваемого. Им оказался 37-летний приезжий. Установлено, что злоумышленник, воспользовался моментом, пока за его действиями никто не наблюдает и похитил денежные средства принадлежащие пожилой женщине.</text:p>
      <text:p text:style-name="Text_20_body">Дознанием ОМВД России по району Лосиноостровский возбуждено уголовное дело по признакам преступления, предусмотренного статьёй 158 УК РФ «Кража». В отношении подозреваемого избрана мера пресечения в виде подписки о невыезде.</text:p>
      <text:p text:style-name="Text_20_body">Пресс-служба УВД по СВАО</text:p>
      <text:p text:style-name="Text_20_body">(495) 616-06-29</text:p>
      <text:p text:style-name="Text_20_body"><text:line-break/></text:p>
      <text:p text:style-name="Text_20_body">Адрес страницы: <text:a xlink:type="simple" xlink:href="http://altufievo.mos.ru/presscenter/true/detail/8371184.html" office:name=""><text:span text:style-name="Definition">http://altufievo.mos.ru/presscenter/true/detail/8371184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4T19:02:18Z</meta:creation-date>
    <dc:date>2024-07-24T19:02:18Z</dc:date>
  </office:meta>
</office:document-meta>
</file>