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асатели-призывают-москвичей-исключить-прогулки-на-улице"/>Спасатели призывают москвичей исключить прогулки на улице<text:bookmark-end text:name="спасатели-призывают-москвичей-исключить-прогулки-на-улице"/></text:h>
      <text:p text:style-name="First_20_paragraph">01.04.2020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span text:style-name="T1">Сотрудники 24 станций Московской городской поисково-спасательной службы на водных объектах с использованием громкоговорителей предупреждают людей об ограничении нахождения в многолюдных местах в связи с опасностью распространения коронавируса.</text:span></text:p>
      <text:p text:style-name="Text_20_body">Для предотвращения масштабного распространения коронавируса в столице Сергей Собянин призвал всех ограничить передвижения по городу, а посещение парков временно приостановить.</text:p>
      <text:p text:style-name="Text_20_body">Поэтому с 28 марта сотрудники МГПСС, осуществляя патрулирование на катерах и судах на воздушной подушке, информируют население соблюдать установленный порядок и сократить нахождение в многолюдных местах.Спасатели рассчитывают на понимание и сознательное выполнение всеми ограничительных мер для сохранения здоровья людей.</text:p>
      <text:p text:style-name="Text_20_body"><text:line-break/></text:p>
      <text:p text:style-name="Text_20_body">Адрес страницы: <text:a xlink:type="simple" xlink:href="http://altufievo.mos.ru/presscenter/true/detail/8800913.html" office:name=""><text:span text:style-name="Definition">http://altufievo.mos.ru/presscenter/true/detail/8800913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2T04:40:34Z</meta:creation-date>
    <dc:date>2023-06-22T04:40:34Z</dc:date>
  </office:meta>
</office:document-meta>
</file>