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начала-года-московские-пожарные-спасли-458-пострадавших"/>С начала года московские пожарные спасли 458 пострадавших<text:bookmark-end text:name="с-начала-года-московские-пожарные-спасли-458-пострадавших"/></text:h>
      <text:p text:style-name="First_20_paragraph">08.07.2020</text:p>
      <text:p text:style-name="Text_20_body"><text:span text:style-name="T1">За полгода сотрудники Пожарно-спасательного центра Москвы 11951 раз выезжали на пожары и происшествия, при этом на пожарах и ДТП спасли 101 человек, 6 – на водоемах, а также оказали помощь 351 пострадавшему.</text:span></text:p>
      <text:p text:style-name="Text_20_body"><text:span text:style-name="T2">«С начала 2020 года подразделения Пожарно-спасательного центра 721 раз выезжали на тушение пожаров и 11 230 – для ликвидации других происшествий, включая 509 дорожно-транспортных происшествий, 1344 раза проводили демеркуризацию помещений, а также 7264 раза выезжали для оказания помощи жителям столицы, попавшим в беду, также пожарно-спасательные подразделения 30 раз осуществляли спасение на водоёмах и около двух тысяч раз ликвидировали другие техногенные и природные происшествия» -</text:span> рассказал заместитель руководителя Департамента по делам гражданской обороны, чрезвычайным ситуациям и пожарной безопасности города Москвы Андрей Иванов.</text:p>
      <text:p text:style-name="Text_20_body">Расчеты быстрого реагирования на пожарно-спасательных мотоциклах, заступившие на ежедневное дежурство с 1 мая 2020 года, совершили 775 патрулирований своих маршрутов, в ходе которых спасли 4 человека, ликвидировали последствия 26 дорожно-транспортных происшествий, участвовали в тушении 3 пожаров, 19 раз оказали социальную помощь населению и оказали первую медицинскую помощь 3 пострадавшим.</text:p>
      <text:p text:style-name="Text_20_body">Пожарные и спасатели Департамента по делам гражданской обороны, чрезвычайным ситуациям и пожарной безопасности города Москвы ежедневно продолжают выполнять задачи в условиях повышенной готовности и обеспечивать безопасность населения столицы.</text:p>
      <text:p text:style-name="Text_20_body">В июне пожарные и спасатели ГКУ «ПСЦ» совершили 2251 выезд, среди которых 108 выездов на пожары, 80 на ликвидацию последствий ДТП и 2063 на различные происшествия и спасли 79 человек. Так при пожаре на улице Кожуховской дежурной сменой пожарно-спасательного отряда № 211 было спасено сразу 7 человек: три женщины, двое мужчин, ребенок и парализованный инвалид.</text:p>
      <text:p text:style-name="Text_20_body">Пожарные и спасатели Департамента по делам гражданской обороны, чрезвычайным ситуациям и пожарной безопасности города Москвы ежедневно продолжают выполнять задачи в условиях повышенной готовности и обеспечивать безопасность населения столицы.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altufievo.mos.ru/presscenter/true/detail/9013358.html" office:name=""><text:span text:style-name="Definition">http://altufievo.mos.ru/presscenter/true/detail/9013358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3T21:42:54Z</meta:creation-date>
    <dc:date>2023-06-03T21:42:54Z</dc:date>
  </office:meta>
</office:document-meta>
</file>