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жарные-дали-старт-профессиональному-конкурсу-московские-мастера"/>Пожарные дали старт профессиональному конкурсу «Московские мастера»<text:bookmark-end text:name="пожарные-дали-старт-профессиональному-конкурсу-московские-мастера"/></text:h>
      <text:p text:style-name="First_20_paragraph">13.07.2020</text:p>
      <text:p text:style-name="Text_20_body">В течение двух дней самые сильные, ловкие и подготовленные огнеборцы Пожарно-спасательного центра Москвы боролись за звание лучшего. Чтобы получить право представлять свой отряд на конкурсе, пожарные прошли предварительный отбор в своих подразделениях, и 24 профессионала со всех пожарно-спасательных отрядов ГКУ «ПСЦ» встретились на учебно-тренировочном полигоне.</text:p>
      <text:p text:style-name="Text_20_body">Сначала у участников проверяли теоретическую подготовку. Все пожарные брали на выбор три билета, в каждом из которых было по десять вопросов, и отвечали судейской коллегии по теме пожарно-спасательного ремесла. Знания оценивали судьи, имеющие большой опыт работы и досконально владеющие премудростями пожарного дела.</text:p>
      <text:p text:style-name="Text_20_body">Дальше пожарные сдавали нормативы профессиональной подготовки, которые включали в себя три этапа: преодоление полосы препятствий, штурм здания и вязка спасательных петель. На 100-метровой полосе препятствий пожарный в полном снаряжении должен преодолеть двухметровый забор, пробежать по горизонтальному брусу с двумя пожарными рукавами, подключить их к разветвителю и, протянув рукава к условному месту пожара, соединить брандспойтом. Все участники максимально старались и накалу страстей не было предела, эмоционально поддерживая друг друга, каждый стремился показать лучший результат.</text:p>
      <text:p text:style-name="Text_20_body">Во время штурма здания пожарные поднимались с помощью штурмовой лестницы на 4 этаж учебной башни. По команде судьи они 30 метров бежали со штурмовой лестницей в руках к башне, а затем, цепляясь лестничным крюком за подоконник, поднимались с одного этажа на другой, всё выше и выше. Покоряя 14-метровую высоту, пожарные старались забраться наверх как можно быстрее, ведь на реальном пожаре каждая секунда — это спасенная жизнь человека!</text:p>
      <text:p text:style-name="Text_20_body">После штурмовки огнеборцы приступили к вязке петель. По команде судьи пожарный в боёвке и каске со спасательной верёвкой в чехле, надетом через плечо, на время завязывал двойную спасательную петлю. В завершении соревнований пожарные сдавали физическую подготовку: челночный бег, подтягивание и километровый кросс.</text:p>
      <text:p text:style-name="Text_20_body">Проявляя силу, скорость, выносливость и стремление к победе, все участники показали высокие результаты. По итогам испытаний лучшим стал Владимир Копылов из пожарно-спасательного отряда № 205; второй результат показал Александр Абакумов (ПСО № 211); а третье место завоевал Александр Дубинкин (ПСО № 202).</text:p>
      <text:p text:style-name="Text_20_body"><text:line-break/></text:p>
      <text:p text:style-name="Text_20_body"><text:line-break/></text:p>
      <text:p text:style-name="Text_20_body">Адрес страницы: <text:a xlink:type="simple" xlink:href="http://altufievo.mos.ru/presscenter/true/detail/9019852.html" office:name=""><text:span text:style-name="Definition">http://altufievo.mos.ru/presscenter/true/detail/9019852.html</text:span></text:a></text:p>
      <text:p text:style-name="Text_20_body"><text:a xlink:type="simple" xlink:href="http://altufievo.mos.ru" office:name=""><text:span text:style-name="Definition">Управа Алтуфь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9T02:10:59Z</meta:creation-date>
    <dc:date>2023-06-29T02:10:59Z</dc:date>
  </office:meta>
</office:document-meta>
</file>