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полугодия-сотрудники-московского-авиационного-центра-спасли-126-человек"/>Итоги полугодия: сотрудники Московского авиационного центра спасли 126 человек<text:bookmark-end text:name="итоги-полугодия-сотрудники-московского-авиационного-центра-спасли-126-человек"/></text:h>
      <text:p text:style-name="First_20_paragraph">13.07.2020</text:p>
      <text:p text:style-name="Text_20_body">В столице с помощью вертолетов оказывают экстренную медицинскую помощь, помогают тушить пожары и проводят аварийно-спасательные работы.</text:p>
      <text:p text:style-name="Text_20_body">В Московском авиационном центре подвели итоги работы за первую половину 2020 года. За шесть месяцев экипажи авиацентра выполнили около 300 вылетов и спасли 126 человек.</text:p>
      <text:p text:style-name="Text_20_body">Так, для оказания медицинской помощи специалисты вылетали 109 раз. В больницы они доставили 97 человек. А с мая экипажи вертолетов проводят ежедневную воздушную разведку и следят за пожароопасной обстановкой. Они выполнили 135 вылетов и обнаружили три очага возгорания. Вертолеты привлекались и к тушению крупного пожара в ТиНАО. Тогда сделали 36 сливов и сбросили 180 тонн воды.</text:p>
      <text:p text:style-name="Text_20_body">«В Москве активно используют авиационные технологии для обеспечения безопасности и оказания помощи населению столицы. С помощью вертолетов ежедневно проводят воздушную разведку пожароопасной обстановки, оказывают экстренную медицинскую помощь и доставку пострадавших в больницы, тушат крупные пожары, а также проводят аварийно-спасательные работы», — рассказал руководитель Департамента по делам гражданской обороны, чрезвычайным ситуациям и пожарной безопасности города Москвы Юрий Акимов.</text:p>
      <text:p text:style-name="Text_20_body">Также спасатели авиацентра 167 раз выезжали на вызовы на аварийно-спасательных автомобилях в разных ситуациях. Среди них 13 дорожно-транспортных происшествий, семь поисков потерявшихся в лесу людей, а также оказание помощи пострадавшим. В целом с начала года спасатели авиацентра спасли 29 человек и пять домашних животных.</text:p>
      <text:p text:style-name="Text_20_body">В первом полугодии 2020 года воздушные спасатели получили средства индивидуальной защиты органов дыхания для работы в агрессивной и опасной среде (дыхательные аппараты ПТС-300). Также авиацентр получил современный тренажер «Волга», который предназначен для отработки технологий по спасению людей при дорожно-транспортных происшествиях.</text:p>
      <text:p text:style-name="Text_20_body">По решению Мэра и Правительства Москвы в центре обновляют авиапарк. В начале года в распоряжение спасателей поступил новый пожарный вертолет Ка-3211ВС с улучшенными техническими характеристиками. Его уже использовали при тушении пожара в поселении Рязановском.</text:p>
      <text:p text:style-name="Text_20_body"><text:line-break/></text:p>
      <text:p text:style-name="Text_20_body">Адрес страницы: <text:a xlink:type="simple" xlink:href="http://altufievo.mos.ru/presscenter/true/detail/9022017.html" office:name=""><text:span text:style-name="Definition">http://altufievo.mos.ru/presscenter/true/detail/9022017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7:37:50Z</meta:creation-date>
    <dc:date>2023-06-22T07:37:50Z</dc:date>
  </office:meta>
</office:document-meta>
</file>