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нятия-с-уполномоченными-по-вопросам-гражданской-обороны"/>Занятия с уполномоченными по вопросам гражданской обороны<text:bookmark-end text:name="занятия-с-уполномоченными-по-вопросам-гражданской-обороны"/></text:h>
      <text:p text:style-name="First_20_paragraph">14.07.2020</text:p>
      <text:p text:style-name="Text_20_body">Слаженную работу сотрудников управы района, обеспечивших своевременную помощь пострадавшим в Ярославском районе, отметили на занятиях с уполномоченными по вопросам гражданской обороны. Сотрудники вовремя обеспечили людей питьевой водой и питанием, оказали психологическую помощь, обеспечили быстрое и своевременное размещение пострадавших в ПВР. Эти и другие вопросы обсуждались на занятиях с работниками, уполномоченными на решение задач в области гражданской обороны. В них приняли участие специалисты учреждений Северо-Восточного административного округа.</text:p>
      <text:p text:style-name="Text_20_body">С приветственным словом выступил заместитель начальника Управления по СВАО Департамента ГОЧСиПБ Игорь Барашков.</text:p>
      <text:p text:style-name="Text_20_body">На развёртывании пунктов временного размещения во время обсуждения остановились подробнее. В мире всё чаще происходят техногенные катастрофы и аварии, разлившиеся реки сносят жилые дома и вопрос размещения пострадавших всегда стоит на первом месте.</text:p>
      <text:p text:style-name="Text_20_body">Следующим, не менее важным вопросом, на котором остановился Марат Загидуллин, были убежища. Собравшиеся подробно рассмотрели вопрос приспособления подвальных помещений жилых зданий под убежища и укрытия для защиты населения, чтобы в случае беды полностью всё население СВАО обеспечить защитными сооружениями.</text:p>
      <text:p text:style-name="Text_20_body">Продолжая семинар Марат Загидуллин в очередной раз обратил внимание присутствующих на Федеральный закон от 12.02.1998г. № 28-ФЗ «О гражданской обороне» в котором говорится, что органы местного самоуправления самостоятельно, в пределах границ муниципального образования, создают и поддерживают в состоянии постоянной готовности к использованию, защитные сооружения и другие объекты гражданской обороны.</text:p>
      <text:p text:style-name="Text_20_body">«Вопрос о мерах сохранения защитных сооружений, о готовности их к использованию, сейчас стоит очень остро. Убежища должны обеспечивать защиту населения от воздействия аварий на химически опасных объектах, от высоких температур и продуктов горения при пожарах, а также в случае военных конфликтов, поэтому необходимо обратить внимание на обеспечение убежищ водой и запасами продовольствия. Продумать вопрос как использовать защитные сооружения в мирное время» – подчеркнул в заключении заместитель начальника Управления Игорь Барашков.</text:p>
      <text:p text:style-name="Text_20_body"><text:line-break/></text:p>
      <text:p text:style-name="Text_20_body">Адрес страницы: <text:a xlink:type="simple" xlink:href="http://altufievo.mos.ru/presscenter/true/detail/9025303.html" office:name=""><text:span text:style-name="Definition">http://altufievo.mos.ru/presscenter/true/detail/9025303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2T00:21:39Z</meta:creation-date>
    <dc:date>2023-06-22T00:21:39Z</dc:date>
  </office:meta>
</office:document-meta>
</file>