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жарные-и-спасатели-столицы-усиливают-профилактическую-работу-с-детьми"/>Пожарные и спасатели столицы усиливают профилактическую работу с детьми<text:bookmark-end text:name="пожарные-и-спасатели-столицы-усиливают-профилактическую-работу-с-детьми"/></text:h>
      <text:p text:style-name="First_20_paragraph">20.07.2020</text:p>
      <text:p text:style-name="Text_20_body"><text:line-break/></text:p>
      <text:p text:style-name="Text_20_body"><text:span text:style-name="T1">В период летних каникул сотрудники Департамента по делам гражданской обороны, чрезвычайным ситуациям и пожарной безопасности города Москвы в целях предупреждения происшествий и обеспечения безопасности детей рассказывают о правилах пожарной безопасности и поведения на водоёмах столицы.</text:span></text:p>
      <text:p text:style-name="Text_20_body">После снятия части ограничений, связанных с коронавирусом, школьники проявляют большой интерес к работе пожарно-спасательных подразделений Москвы. Сотрудники Пожарно-спасательного центра столицы и Московской городской поисково-спасательной службы на водных объектах усиливают профилактическую работу с детьми для предупреждения происшествий и травматизма во время летних каникул в зонах отдыха.</text:p>
      <text:p text:style-name="Text_20_body">Так, в пожарно-спасательном отряде №207, учащимся рассказали о требованиях пожарной безопасности. Юным гостям показали работу на пожаре, подъем по штурмовой лестнице в окно четвёртого этажа учебной башни, спуск по верёвкам на этапе «спасательная переправа». Школьники смогли почувствовать себя настоящими пожарными и спасателями, примерив боевую одежду, посидев в кабине пожарной машины, на мотоциклах и ознакомившись с аварийно-спасательным инструментом. Кинолог Виктория Васильева с верным помощником, фокстерьером Райдой, рассказала детям о деятельности кинологической группы, как обучают собак-спасателей и об их ежедневной работе по поиску людей. Счастливые школьники с удовольствием фотографировались на память и снимали все увиденное на свои телефоны.</text:p>
      <text:p text:style-name="Text_20_body">В завершении экскурсии школьникам предложили выполнить задание на звание «Добровольного помощника пожарного» и разместить материалы по пожарной безопасности у себя в домах и районах.</text:p>
      <text:p text:style-name="Text_20_body">А 15 июля первая группа детей, в возрасте от 6 до 16 лет, в сопровождении взрослых прибыла на поисково-спасательную станцию «Строгино», где их радушно встретили работники Московской городской поисково-спасательной службы на водных объектах. Ребятам показали фильм о правилах безопасности и работе водных спасателей. Начальник станции Владимир Ерошин провел экскурсию по станции и продемонстрировал снаряжение и катера спасателей. На манекене школьникам показали, как оказывают первую доврачебную помощь пострадавшему и делают сердечно-лёгочную реанимацию.</text:p>
      <text:p text:style-name="Text_20_body">Разнообразие гидрокостюмов, водолазных масок, спасательных жилетов, а также примерка акваланга привели детвору в восторг. В завершении экскурсионной программы спасатели показали тренировку по спасению пострадавшего, что вызвало аплодисменты школьников.</text:p>
      <text:p text:style-name="Text_20_body">Профилактическая работа сотрудников Департамента по делам гражданской обороны, чрезвычайным ситуациям и пожарной безопасности города Москвы с детьми в период летних каникул позволит уберечь школьников от несчастных случаев с огнем и происшествий на водоёмах столицы.</text:p>
      <text:p text:style-name="Text_20_body"><text:line-break/></text:p>
      <text:p text:style-name="Text_20_body">Адрес страницы: <text:a xlink:type="simple" xlink:href="http://altufievo.mos.ru/presscenter/true/detail/9035160.html" office:name=""><text:span text:style-name="Definition">http://altufievo.mos.ru/presscenter/true/detail/9035160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14:21:06Z</meta:creation-date>
    <dc:date>2023-06-22T14:21:06Z</dc:date>
  </office:meta>
</office:document-meta>
</file>