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нонс-комплексного-учения-сил-гражданской-обороны-останкинского-мясоперерабатывающего-комбината"/>Анонс комплексного учения сил Гражданской Обороны «Останкинского мясоперерабатывающего комбината»<text:bookmark-end text:name="анонс-комплексного-учения-сил-гражданской-обороны-останкинского-мясоперерабатывающего-комбината"/></text:h>
      <text:p text:style-name="First_20_paragraph">21.07.2020</text:p>
      <text:p text:style-name="Text_20_body"> В пятницу, 24 июля в 10.00 ч., на «Останкинском мясоперерабатывающем комбинате» пройдут комплексные учения сил гражданской обороны комбината. К участию привлечены территориальные и федеральные органы исполнительной власти города Москвы, руководство Управления по СВАО Департамента ГОЧСиПБ, Управления по СВАО ГУ МЧС России по г. Москве, а также Аварийно-спасательные отряды №2 и №3 ГКУ «Пожарно-спасательного центра» и оперативная группа Северо-Восточного административного округа.</text:p>
      <text:p text:style-name="Text_20_body">В рамках учения будут отработаны действия руководящего состава – комиссии по чрезвычайным ситуациям, комиссии по повышению устойчивости функционирования комбината, эвакуационной комиссии, нештатных формирований ГО, а также рабочих и служащих при чрезвычайной ситуации – аварии на холодильно-компрессорном оборудовании и коммунально-энергетических сетях. Будут отработаны практические навыки в организации аварийно-восстановительных работ и действий в средствах индивидуальной защиты, использовании оборудования, инструментов и инвентаря.</text:p>
      <text:p text:style-name="Text_20_body">Оперативная группа СВАО отработает вопросы взаимодействия между территориальными и федеральными органами исполнительной власти г. Москвы.</text:p>
      <text:p text:style-name="Text_20_body">Главная цель учений – совершенствование знаний и практических навыков руководителей, органов управления и сил гражданской обороны. Обмен опытом.</text:p>
      <text:p text:style-name="Text_20_body"><text:line-break/></text:p>
      <text:p text:style-name="Text_20_body">Адрес страницы: <text:a xlink:type="simple" xlink:href="http://altufievo.mos.ru/presscenter/true/detail/9042636.html" office:name=""><text:span text:style-name="Definition">http://altufievo.mos.ru/presscenter/true/detail/9042636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3T16:28:11Z</meta:creation-date>
    <dc:date>2023-06-03T16:28:11Z</dc:date>
  </office:meta>
</office:document-meta>
</file>