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лефонный-терроризм"/>Телефонный терроризм<text:bookmark-end text:name="телефонный-терроризм"/></text:h>
      <text:p text:style-name="First_20_paragraph">25.04.2022</text:p>
      <text:p text:style-name="Text_20_body"><text:line-break/></text:p>
      <text:p text:style-name="Text_20_body">Адрес страницы: <text:a xlink:type="simple" xlink:href="http://altufievo.mos.ru/security/detail/10315011.html" office:name=""><text:span text:style-name="Definition">http://altufievo.mos.ru/security/detail/10315011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33:51Z</meta:creation-date>
    <dc:date>2023-06-28T15:33:51Z</dc:date>
  </office:meta>
</office:document-meta>
</file>