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жданский-мониторинг-в-отделе-по-вопросам-миграции-провёл-представитель-общественного-совета-при-увд-по-свао-гу-мвд-россии-по-г.-москве"/>«Гражданский мониторинг» в Отделе по вопросам миграции провёл представитель Общественного совета при УВД по СВАО ГУ МВД России по г. Москве<text:bookmark-end text:name="гражданский-мониторинг-в-отделе-по-вопросам-миграции-провёл-представитель-общественного-совета-при-увд-по-свао-гу-мвд-россии-по-г.-москве"/></text:h>
      <text:p text:style-name="First_20_paragraph">19.10.2022</text:p>
      <text:p text:style-name="Text_20_body">Оснащённость и работу подразделения общественнику продемонстрировал начальник ОВМ УВД по СВАО ГУ МВД России по г. Москве майор полиции Юрий Барашкин.</text:p>
      <text:p text:style-name="Text_20_body">Константин Кузнецов проверил содержание информационных стендов для посетителей, посетил помещение, в котором проводилась дактилоскопия для жителей ЛНР и ДНР, прибывших в столицу, а также побывал на совещании, посвященном окончанию оперативно-профилактического мероприятия «Нелегал» и подведению итогов по нему.</text:p>
      <text:p text:style-name="Text_20_body">Общественник выразил благодарность сотрудникам за добросовестное выполнение служебных обязанностей и пожелал дальнейших успехов и процветания отделу.</text:p>
      <text:p text:style-name="Text_20_body"><text:line-break/></text:p>
      <text:p text:style-name="Text_20_body">Адрес страницы: <text:a xlink:type="simple" xlink:href="http://altufievo.mos.ru/security/detail/11136545.html" office:name=""><text:span text:style-name="Definition">http://altufievo.mos.ru/security/detail/11136545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9:42:44Z</meta:creation-date>
    <dc:date>2023-06-29T09:42:44Z</dc:date>
  </office:meta>
</office:document-meta>
</file>