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стковые-уполномоченные-полиции-провели-профилактический-рейд"/>Участковые уполномоченные полиции провели профилактический рейд<text:bookmark-end text:name="участковые-уполномоченные-полиции-провели-профилактический-рейд"/></text:h>
      <text:p text:style-name="First_20_paragraph">20.10.2022</text:p>
      <text:p text:style-name="Text_20_body">В целях активизации работы по выявлению преступлений превентивной направленности, а также пресечения тяжких и особо тяжких преступлений, совершаемых на бытовой почве, в УВД по СВАО проводится оперативно-профилактическое мероприятие «Превентив».</text:p>
      <text:p text:style-name="Text_20_body">Цель комплексного мероприятия - применение профилактических мер воздействия, в том числе предусмотренных административным и уголовным законодательством Российской Федерации, в отношении лиц допускающих правонарушения в сфере семейно-бытовых отношений.</text:p>
      <text:p text:style-name="Text_20_body">Сотрудниками полиции Отдела МВД России по Алексеевскому району г. Москвы, совместно с представителями народной дружины и общественных организаций СВАО г. Москвы проведены профилактические обходы лиц, состоящих на профилактических учетах. В рамках рейда сотрудники провели беседы с гражданами.</text:p>
      <text:p text:style-name="Text_20_body">Сотрудники полиции напоминают: если Вы считаете, что Ваши права нарушены - следует как можно быстрее сообщить об этом в полицию. С заявлением или сообщением о преступлении либо об административном правонарушении можно обратиться в любое время - лично в территориальные органы МВД России, через официальные сайты, а также по телефону. Соответственно, заявление и сообщение может быть изложено как в письменной, так и в устной форме. Напоминаем, что на территории России со всех мобильных телефонов, вне зависимости от того, к какому оператору они подключены, в полицию можно позвонить по номеру «102».</text:p>
      <text:p text:style-name="Text_20_body"><text:line-break/></text:p>
      <text:p text:style-name="Text_20_body">Адрес страницы: <text:a xlink:type="simple" xlink:href="http://altufievo.mos.ru/security/detail/11142463.html" office:name=""><text:span text:style-name="Definition">http://altufievo.mos.ru/security/detail/11142463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9:43:39Z</meta:creation-date>
    <dc:date>2023-06-29T09:43:39Z</dc:date>
  </office:meta>
</office:document-meta>
</file>