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вао-подведены-итоги-конкурса-детского-рисунка"/>В СВАО подведены итоги конкурса детского рисунка<text:bookmark-end text:name="в-свао-подведены-итоги-конкурса-детского-рисунка"/></text:h>
      <text:p text:style-name="First_20_paragraph">20.10.2022</text:p>
      <text:p text:style-name="Text_20_body">Стражи порядка следят не только за спокойствием на улицах городов, но и гармоничным и патриотичным воспитанием достойного поколения в своих семьях. Дети чувствуют тепло родителей и с любовью изображают мам и пап, работающих в органах правопорядка, на рисунках, которые они представили в рамках конкурса «Мои родители работают в полиции!». В этом году он приурочен к 60-летию органов предварительного следствия.</text:p>
      <text:p text:style-name="Text_20_body">В отборочном этапе приняли участие ребята 6-14 лет по возрастным категориям: от 6 до 8 лет, от 9 до 11 лет и от 12 до 14 лет.</text:p>
      <text:p text:style-name="Text_20_body">Конкурсная комиссия, в состав которой вошел член Общественного совета при УВД по СВАО, режиссёр и актер Московского молодёжного театрам под руководством Вячеслава Спесивцева - Василий Спесивцев, на городской этап из 17 работ отобрала 3.</text:p>
      <text:p text:style-name="Text_20_body">Одна работа в возрастной категории от 9 до 11 лет принадлежит Егоровой Марии (10 лет). Второй победительницей отборочного тура стала Вика Волкова. Девочка 7 лет сумела настолько покорить сердца жюри своими рисунками, что на соревнованиях окажутся целых два ее творения.</text:p>
      <text:p text:style-name="Text_20_body">Желаем обеим конкурсанткам удачи на городском этапе!</text:p>
      <text:p text:style-name="Text_20_body"><text:line-break/></text:p>
      <text:p text:style-name="Text_20_body">Адрес страницы: <text:a xlink:type="simple" xlink:href="http://altufievo.mos.ru/security/detail/11142469.html" office:name=""><text:span text:style-name="Definition">http://altufievo.mos.ru/security/detail/11142469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9:44:36Z</meta:creation-date>
    <dc:date>2023-06-29T09:44:36Z</dc:date>
  </office:meta>
</office:document-meta>
</file>