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ппсп-увд-по-свао-гу-мвд-россии-по-г.-москве-приглашает-на-службу"/>ОБ ППСП УВД по СВАО ГУ МВД России по г. Москве ПРИГЛАШАЕТ НА СЛУЖБУ<text:bookmark-end text:name="об-ппсп-увд-по-свао-гу-мвд-россии-по-г.-москве-приглашает-на-службу"/></text:h>
      <text:p text:style-name="First_20_paragraph">07.11.2022</text:p>
      <text:p text:style-name="Text_20_body">Граждан Российской Федерации от 18 до 35 лет годных по состоянию здоровья для несения службы в полиции на должности:</text:p>
      <text:p text:style-name="Text_20_body">полицейского, полицейского – водителя, полицейского – кинолога.</text:p>
      <text:p text:style-name="Text_20_body">Заработная плата от 60.000 руб. + квартальная премия от Мэрии г. Москвы 24 500 руб.</text:p>
      <text:p text:style-name="Text_20_body">На время прохождения стажерского срока выплачивается заработная плата 31 000 руб.</text:p>
      <text:p text:style-name="Text_20_body">ОБ ППСП УВД по СВАО ГУ МВД России по г. Москве осуществляет охрану общественного порядка на культурно – массовых, спортивных и политических мероприятиях. Осуществляют физическое сопровождение оперативных мероприятий служб криминальной полиции, миграционного контроля, органов прокуратуры и государственной безопасности.</text:p>
      <text:p text:style-name="Text_20_body">Полицейские – водители осуществляют несения службы на ТС «Форд» - «Фокус», «Форд» - «Мондео», «Форд» - «Транзит»,</text:p>
      <text:p text:style-name="Text_20_body">«Рено» - «Логан», «Лада» - «Ларгус», «Лада – «Приора», «ГАЗель», «УАЗ», «ПАЗ», «КамАЗ», «МАЗ».</text:p>
      <text:p text:style-name="Text_20_body">Обучение на допуск к управлению ТС оборудованным специальными сигналами, возможность получения водительского удостоверения категории «D» на базе ЦПП сотрудников ГИБДД ГУ МВД России по г. Москве бесплатно.</text:p>
      <text:p text:style-name="Text_20_body">Полицейским – кинологам возможно обучение на должность в ЦКС подразделений МВД России с собакой маленького возраста.</text:p>
      <text:p text:style-name="Text_20_body">Получение бесплатного образования в ВУЗах МВД России, льготная очередь в дошкольные и средние образовательные учреждения.</text:p>
      <text:p text:style-name="Text_20_body">Санатории и детские оздоровительные лагеря системы МВД России, в том числе находящиеся на территории Республики Крым.</text:p>
      <text:p text:style-name="Text_20_body">Оплата части съёмного жилья, для иногородних предоставляется общежитие, расположенное в МО, г. Ивантеевка.</text:p>
      <text:p text:style-name="Text_20_body">На территории батальона имеется комната для ночёвки со всеми требуемыми удобствами.</text:p>
      <text:p text:style-name="Text_20_body">График 2/2. Отпуск от 40 суток не считая дороги до места отбывания отпуска. Дополнительные 7 суток за ненормированных рабочий день, 15 суток за переработку 120 часов в год.</text:p>
      <text:p text:style-name="Text_20_body">Бесплатный проезд, на Московском городском транспорте включая МЦК и Московский метрополитен по социальной карте москвича выдаваемой сотрудникам полиции.</text:p>
      <text:p text:style-name="Text_20_body">Более подробную информацию Вы можете получить по телефону инспектора группы по работе с личным составом:</text:p>
      <text:p text:style-name="Text_20_body">с 10 ч. 00 мин. до 18 ч. 00 мин.</text:p>
      <text:p text:style-name="Text_20_body">+7 (926) 794-57-58, +7 (977) 934-64-29, +7 (903) 599-98-51</text:p>
      <text:p text:style-name="Text_20_body">или перейти на интернет ресурс УВД по СВАО ГУ МВД России по г. Москве</text:p>
      <text:p text:style-name="Text_20_body"><text:a xlink:type="simple" xlink:href="https://xn--80ad1bj.xn--j1adp.xn--b1aew.xn--p1ai/" office:name=""><text:span text:style-name="Definition">https://свао.мск.мвд.рф</text:span></text:a></text:p>
      <text:p text:style-name="Text_20_body"><text:span text:style-name="T1">г. Москва, ул. Вешних Вод, д. 10, стр. 10</text:span></text:p>
      <text:p text:style-name="Text_20_body"><text:span text:style-name="T1">ОБ ППСП УВД по СВАО ГУ МВД России по г. Москве</text:span></text:p>
      <text:p text:style-name="Text_20_body"><text:span text:style-name="T1">ПРИГЛАШАЕТ НА УЧЁБУ В МосУ МВД России им. В.Я. Кикотя выпускников 11-х классов:</text:span></text:p>
      <text:p text:style-name="Text_20_body">(после окончания очного отделения, присваивается специальное звание лейтенант полиции)</text:p>
      <text:p text:style-name="Text_20_body">На курсантов МосУ МВД России им. В.Я. Кикотя распространяются все льготы, установленные для сотрудников органов внутренних дел Российской Федерации.</text:p>
      <text:p text:style-name="Text_20_body">Отсрочка от прохождения службы в вооруженных силах Российской Федерации и 100% трудоустройство в органы МВД России после окончания учебного заведения. На период обучения, курсантам выплачивается стипендия 14.000 рублей.</text:p>
      <text:p text:style-name="Text_20_body"><text:span text:style-name="T1">Для поступления требуется:</text:span></text:p>
      <text:p text:style-name="Text_20_body">годность по состоянию здоровья к службе в органах внутренних дел</text:p>
      <text:p text:style-name="Text_20_body">наличие ЕГЭ по русскому языку и обществознанию</text:p>
      <text:p text:style-name="Text_20_body">экзамен по физической подготовке</text:p>
      <text:p text:style-name="Text_20_body">желание связать свою жизнь с интересной, разнообразной и благородной профессией.</text:p>
      <text:p text:style-name="Text_20_body">По любым вопросам связанных с поступлением в МосУ МВД России им. В.Я. Кикотя Вы можете узнать по телефону у</text:p>
      <text:p text:style-name="Text_20_body">инспектора группы по работе с личным составом с понедельника по пятницу с 10 ч. 00 мин. до 18 ч. 00 мин.</text:p>
      <text:p text:style-name="Text_20_body">+7 (926) 794-57-58, +7 (977) 934-64-29, +7 (903) 599-98-51</text:p>
      <text:p text:style-name="Text_20_body">Возможно трудоустройство с возможностью обучения по заочной форме с предоставление оплачиваемого учебного отпуска.</text:p>
      <text:p text:style-name="Text_20_body"><text:span text:style-name="T1">г. Москва, ул. Вешних Вод, д. 10, стр. 10</text:span></text:p>
      <text:p text:style-name="Text_20_body"><text:line-break/></text:p>
      <text:p text:style-name="Text_20_body">Адрес страницы: <text:a xlink:type="simple" xlink:href="http://altufievo.mos.ru/security/detail/11189803.html" office:name=""><text:span text:style-name="Definition">http://altufievo.mos.ru/security/detail/1118980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9:45:34Z</meta:creation-date>
    <dc:date>2023-06-29T09:45:34Z</dc:date>
  </office:meta>
</office:document-meta>
</file>