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-гу-мвд-россии-по-г.-москве-с-2-по-14-ноября-2022-года"/>Информация УВД по СВАО ГУ МВД России по г. Москве с 2 по 14 ноября 2022 года<text:bookmark-end text:name="информация-увд-по-свао-гу-мвд-россии-по-г.-москве-с-2-по-14-ноября-2022-года"/></text:h>
      <text:p text:style-name="First_20_paragraph">14.11.2022</text:p>
      <text:h text:style-name="Heading_20_1" text:outline-level="1"><text:bookmark-start text:name="в-торжественной-обстановке-прошло-мероприятие-посвященное-двум-праздникам-дню-сотрудника-органов-внутренних-дел-и-30-летию-со-дня-образования-увд-по-свао"/>В торжественной обстановке прошло мероприятие, посвященное двум праздникам: Дню сотрудника органов внутренних дел и 30-летию со дня образования УВД по СВАО<text:bookmark-end text:name="в-торжественной-обстановке-прошло-мероприятие-посвященное-двум-праздникам-дню-сотрудника-органов-внутренних-дел-и-30-летию-со-дня-образования-увд-по-свао"/></text:h>
      <text:p text:style-name="First_20_paragraph">Торжественная часть, по случаю Дня сотрудников органов внутренних дел и годовщины 30-летия со дня образования УВД по СВАО началась с минуты молчания и возложения цветов к монументу «Вечный огонь» в память о сотрудниках, погибших при исполнении служебного долга.</text:p>
      <text:p text:style-name="Text_20_body">После чего в актовом зале управления состоялось торжество, на котором начальник УВД по СВАО Константин Строганов поздравил личный состав, пожелав крепкого здоровья, стойкости духа и успехов на службе. Также он выразил слова благодарности и глубокого уважения каждому сотруднику, отметив значимость их работы, которая нацелена на благо людей и государства.</text:p>
      <text:p text:style-name="Text_20_body">На мероприятии присутствовали Префект Северо-восточного административного округа Алексей Беляев и председатель Совета ветеранов Сергей Шабас, которые тоже высказали теплые пожелания сотрудникам и вручили им памятные подарки.</text:p>
      <text:p text:style-name="Text_20_body">Во время праздника были награждены почетными грамотами, памятными нагрудными знаками и ценными подарками более 80-ти сотрудников округа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сотрудники-полиции-свао-задержали-подозреваемого-в-разбое"/>Сотрудники полиции СВАО задержали подозреваемого в разбое<text:bookmark-end text:name="сотрудники-полиции-свао-задержали-подозреваемого-в-разбое"/></text:h>
      <text:p text:style-name="First_20_paragraph">Предварительно установлено, что трое злоумышленников у дома на Дмитровском шоссе подошли к 40-летнему гражданину, когда он вышел из подъезда. Незнакомцы ударили его по голове, из-за чего мужчина потерял сознание. После этого они посадили потерпевшего в свой автомобиль и уехали в неизвестном направлении. Местный житель, ставший свидетелем происшествия, позвонил в полицию.</text:p>
      <text:p text:style-name="Text_20_body">По пути следования потерпевший очнулся и стал оказывать сопротивление. Злоумышленники, боясь, что это привлечет к ним внимание, остановились на Липкинском шоссе, высадили мужчину и скрылись. Пострадавший доехал до дома на попутной машине, где обратился к сотрудникам полиции, которые прибыли на вызов. Также выяснилось, что у мужчины пропали личные документы и мобильный телефон.</text:p>
      <text:p text:style-name="Text_20_body">В результате оперативно-розыскных мероприятий сотрудники полиции задержали одного из подозреваемых в Ленинградской области. Им оказался 29-летний мужчина.</text:p>
      <text:p text:style-name="Text_20_body">По данному факту следствием ОМВД России по району Северный г. Москвы возбуждено уголовное дело по признакам преступления, предусмотренного частью 2 статьи 162 УК РФ «Разбой». В отношении подозреваемого избрана мера пресечения в виде заключения под стражу.</text:p>
      <text:p text:style-name="Text_20_body">В настоящее время проводятся мероприятия, направленные на установление всех участников противоправного деяния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полицейские-свао-задержали-подозреваемого-в-попытке-сбыта-героина"/>Полицейские СВАО задержали подозреваемого в попытке сбыта героина<text:bookmark-end text:name="полицейские-свао-задержали-подозреваемого-в-попытке-сбыта-героина"/></text:h>
      <text:p text:style-name="First_20_paragraph">Предварительно установлено, что мужчина, вступив в преступный сговор с неустановленным лицом, получил от него партию неизвестного вещества для его дальнейшего сбыта.</text:p>
      <text:p text:style-name="Text_20_body">В результате оперативно-розыскных мероприятий сотрудники полиции установили и задержали подозреваемого на улице Римского-Корсакова. Им оказался 21-летний гражданин из ближнего зарубежья.</text:p>
      <text:p text:style-name="Text_20_body">Согласно проведенному исследованию 21 свертка, общей массой 30 граммов, установлено, что в них содержится наркотическое средство – героин.</text:p>
      <text:p text:style-name="Text_20_body">По данному факту следствием ОМВД России по району Бибирево г. Москвы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 и частью 4 статьи 228.1 УК РФ «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В отношении подозреваемого избрана мера пресечения в виде заключения под стражу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всероссийская-олимпиада-школьников-на-страже-экономики-будет-проведена-в-нижегородской-академии-мвд-россии"/>Всероссийская олимпиада школьников «На страже экономики» будет проведена в Нижегородской академии МВД России<text:bookmark-end text:name="всероссийская-олимпиада-школьников-на-страже-экономики-будет-проведена-в-нижегородской-академии-мвд-россии"/></text:h>
      <text:p text:style-name="First_20_paragraph">В целях ранней профессиональной ориентации граждан на службу в органы внутренних дел и отбора потенциальных кандидатов на обучение в образовательные организации системы МВД России, ФГКОУ ВО «Нижегородская академия МВД России» организует Всероссийскую олимпиаду школьников «На страже экономики» в 2022-2023 учебном году.</text:p>
      <text:p text:style-name="Text_20_body">К участию в олимпиаде допускаются учащиеся 8-11 классов общеобразовательных школ. На олимпиаду выносятся задания в рамках школьной программы по предмету «Обществознание». Олимпиада проводится в два этапа: отборочный этап (заочное интернет-тестирование) и заключительный (решение заданий с прибытием в Академию).</text:p>
      <text:p text:style-name="Text_20_body">Для участия в олимпиаде школьникам необходимо в срок до 31 января 2023 года зарегистрироваться и подать заявку через портал олимпиады по адресу: http://olimpiada-mvd.ru/, либо перейти по вкладке «Всероссийская олимпиада школьников «На страже экономики» раздела «Поступление» на сайте Академии https://на.мвд.рф, а также пройти интернет-тестирование.</text:p>
      <text:h text:style-name="Heading_20_1" text:outline-level="1"><text:bookmark-start text:name="полицейские-свао-задержали-подозреваемого-в-причинении-тяжкого-вреда-здоровью"/>Полицейские СВАО задержали подозреваемого в причинении тяжкого вреда здоровью<text:bookmark-end text:name="полицейские-свао-задержали-подозреваемого-в-причинении-тяжкого-вреда-здоровью"/></text:h>
      <text:p text:style-name="First_20_paragraph">Сотрудники полиции ОМВД России по району Свиблово г. Москвы задержали подозреваемого в причинении тяжкого вреда здоровью несовершеннолетнему.</text:p>
      <text:p text:style-name="Text_20_body">Предварительно установлено, что злоумышленник на улице Седова в ходе возникшего конфликта нанес своему оппоненту удар в область живота колющим предметом, после чего скрылся с места происшествия. Потерпевший был доставлен в медицинское учреждение для оказания помощи. В настоящее время его жизни и здоровью ничего не угрожает.</text:p>
      <text:p text:style-name="Text_20_body">В результате оперативно-розыскных мероприятий полицейские установили и задержали подозреваемого на улице Менжинского. Им оказался 26-летний ранее судимый приезжий из ближнего зарубежья.</text:p>
      <text:p text:style-name="Text_20_body">По данному факту следственными органами возбуждено уголовное дело по признакам преступления, предусмотренного частью 2 статьи 111 УК РФ «Умышленное причинение тяжкого вреда здоровью». В отношении подозреваемого избрана мера пресечения в виде заключения под стражу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представитель-общественного-совета-при-увд-по-свао-посетил-управление-с-рабочим-визитом"/>Представитель Общественного совета при УВД по СВАО посетил Управление с рабочим визитом<text:bookmark-end text:name="представитель-общественного-совета-при-увд-по-свао-посетил-управление-с-рабочим-визитом"/></text:h>
      <text:p text:style-name="First_20_paragraph">Андрей Гусаров посетил Отдел государственной инспекции безопасности дорожного движения УВД по СВАО и проверил информационные стенды на наличие необходимых сведений о руководстве Управления и ОГИБДД, актуальность, а также наличие необходимых бланков, образцов их заполнения, контактных телефонов должностных лиц и полноту необходимой информации о предоставлении государственных услуг населению. Также представитель Общественного совета ознакомился с работой дежурной части ОГИБДД УВД по СВАО и соблюдением установленного порядка регистрации заявлений.</text:p>
      <text:p text:style-name="Text_20_body">По завершении проверки Андрей Гусаров с положительной стороны оценил работу полицейских и пожелала успехов в службе.</text:p>
      <text:p text:style-name="Text_20_body">Пресс-служба УВД по СВАО</text:p>
      <text:p text:style-name="Text_20_body">(495)616-06-29</text:p>
      <text:p text:style-name="Text_20_body"><text:line-break/></text:p>
      <text:p text:style-name="Text_20_body">Адрес страницы: <text:a xlink:type="simple" xlink:href="http://altufievo.mos.ru/security/detail/11222394.html" office:name=""><text:span text:style-name="Definition">http://altufievo.mos.ru/security/detail/11222394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9:49:45Z</meta:creation-date>
    <dc:date>2023-06-29T09:49:45Z</dc:date>
  </office:meta>
</office:document-meta>
</file>