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увд-по-свао-провели-встречу-со-студентами-ргсу"/>Сотрудники УВД по СВАО провели встречу со студентами РГСУ<text:bookmark-end text:name="сотрудники-увд-по-свао-провели-встречу-со-студентами-ргсу"/></text:h>
      <text:p text:style-name="First_20_paragraph">16.11.2022</text:p>
      <text:p text:style-name="Text_20_body"><text:span text:style-name="T1">Сотрудники центра противодействия экстремизму УВД по СВАО ГУ МВД России по г. Москве провели встречу со студентами РГСУ.</text:span></text:p>
      <text:p text:style-name="Text_20_body">Во встрече в рамках оперативно-профилактического мероприятия «С ненавистью и ксенофобией нам не по пути» приняли участие сотрудники Центра противодействия экстремизму УВД по СВАО, старший инспектор ПДН ОМВД по Алексеевскому району майор полиции Елена Хутова, а также студенты и сотрудники Российского государственного социального университета.</text:p>
      <text:p text:style-name="Text_20_body">Учащимся прочитали лекцию, в которой рассказали, что такое экстремизм, в каких формах и символах он выражается и какими способами экстремистские и террористические организации привлекают людей к исполнению своих противоправных деяний. В завершении сотрудники продемонстрировали профилактические видеоролики и ответили на вопросы учащихся.</text:p>
      <text:p text:style-name="Text_20_body">Студенты и организаторы выразили искреннюю благодарность за проведённое мероприятие и проявили заинтересованность в проведении подобных встреч в будущем.</text:p>
      <text:p text:style-name="Text_20_body"><text:line-break/></text:p>
      <text:p text:style-name="Text_20_body">Адрес страницы: <text:a xlink:type="simple" xlink:href="http://altufievo.mos.ru/security/detail/11229528.html" office:name=""><text:span text:style-name="Definition">http://altufievo.mos.ru/security/detail/11229528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6:44:51Z</meta:creation-date>
    <dc:date>2023-06-29T06:44:51Z</dc:date>
  </office:meta>
</office:document-meta>
</file>