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увд-по-свао-за-14-18-ноября-2022-года"/>Информация УВД по СВАО за 14-18 ноября 2022 года<text:bookmark-end text:name="информация-увд-по-свао-за-14-18-ноября-2022-года"/></text:h>
      <text:p text:style-name="First_20_paragraph">21.11.2022</text:p>
      <text:h text:style-name="Heading_20_1" text:outline-level="1"><text:bookmark-start text:name="день-открытых-дверей-в-московском-университете-мвд-россии-им.-в.я.-кикотя"/>День открытых дверей в Московском университете МВД России им. В.Я. Кикотя<text:bookmark-end text:name="день-открытых-дверей-в-московском-университете-мвд-россии-им.-в.я.-кикотя"/></text:h>
      <text:p text:style-name="First_20_paragraph">В целях проведения профориентационной работы, направленной на комплектование ФГКОУ ВО «Московский университет МВД России имени В.Я. Кикотя» составом в 2023 году, ознакомления потенциальных кандидатов с правилами приема и обучения, <text:span text:style-name="T1">19 ноября 2022 года и 10 декабря в 10.00 час. в Московском университете МВД России им. В.Я. Кикотя</text:span><text:span text:style-name="T2"> по адресу: ул. Ак.Волгина, д.12</text:span> проводится «День открытых дверей».</text:p>
      <text:h text:style-name="Heading_20_1" text:outline-level="1"><text:bookmark-start text:name="столичными-полицейскими-задержан-подозреваемый-в-покушении-на-сбыт-наркотиков"/>Столичными полицейскими задержан подозреваемый в покушении на сбыт наркотиков<text:bookmark-end text:name="столичными-полицейскими-задержан-подозреваемый-в-покушении-на-сбыт-наркотиков"/></text:h>
      <text:p text:style-name="First_20_paragraph"><text:span text:style-name="T3">«Оперуполномоченными ОНК УВД по СВАО ГУ МВД России по г. Москве совместно с инспекторами ОБ ДПС ГИБДД УВД по ЮАО задержан пассажир такси, подозреваемый в попытке сбыта наркотического средства – метадона», – сообщил начальник УИиОС ГУ МВД России по г. Москве полковник внутренней службы Владимир Васенин.</text:span></text:p>
      <text:p text:style-name="Text_20_body">В результате комплекса оперативно-розыскных мероприятий сотрудники полиции установили ранее неоднократно судимого 46-летнего мужчину, который может быть причастен к сбыту запрещенных веществ.</text:p>
      <text:p text:style-name="Text_20_body">Гражданин был задержан полицейскими на Варшавском шоссе, когда он ехал на автомобиле такси. В ходе личного досмотра у задержанного обнаружен и изъят пакет с полимерными свертками в количестве 350 штук, массой брутто более 233 граммов. Проведенное исследование части изъятого показало, что оно содержит в своем составе наркотическое средство – метадон.</text:p>
      <text:p text:style-name="Text_20_body">В ходе обыска по месту жительства злоумышленника в Московской области обнаружены еще 170 свертков с неизвестным веществом, которые направлены на экспертизу в рамках возбужденного уголовного дела.</text:p>
      <text:p text:style-name="Text_20_body">Cледствием ОМВД России по району Чертаново Южное г. Москвы возбуждено уголовное дело по признакам преступления, предусмотренного частью 3 статьи 30 УК РФ «Приготовление к преступлению и покушение на преступление» и частью 4 статьи 228.1 УК РФ «Незаконные производство, сбыт или пересылка наркотических средств, психотропных веществ или их аналог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. В отношении подозреваемого избрана мера пресечения в виде заключения под стражу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день-открытых-дверей-в-гбпоу-г.-москвы-юридический-колледж"/>День открытых дверей в ГБПОУ г. Москвы «Юридический колледж»<text:bookmark-end text:name="день-открытых-дверей-в-гбпоу-г.-москвы-юридический-колледж"/></text:h>
      <text:p text:style-name="First_20_paragraph">В целях проведения профориентационной работы, направленной на поступление в ГБПОУ г. Москвы «Юридический колледж» в 2023 году, для выпускников 9-х классов общеобразовательных организаций города Москвы 19 ноября 2022 года в 11.00 часов в колледже состоится «День открытых дверей».</text:p>
      <text:p text:style-name="Text_20_body">Пресс-служба УВД по СВАО</text:p>
      <text:p text:style-name="Text_20_body">(495) 616-06-29</text:p>
      <text:h text:style-name="Heading_20_2" text:outline-level="2"><text:bookmark-start text:name="section"/><text:bookmark-end text:name="section"/></text:h>
      <text:h text:style-name="Heading_20_1" text:outline-level="1"><text:bookmark-start text:name="в-увд-по-свао-состоялось-торжественное-открытие-памятника-сотрудникам-рубоп"/>В УВД по СВАО состоялось торжественное открытие памятника сотрудникам РУБОП<text:bookmark-end text:name="в-увд-по-свао-состоялось-торжественное-открытие-памятника-сотрудникам-рубоп"/></text:h>
      <text:p text:style-name="First_20_paragraph">15 ноября в годовщину создания Управления по борьбе с организованной преступностью МВД России на территории УВД по СВАО ГУ МВД России по г. Москве состоялось торжественное открытие монумента памяти сотрудникам ведомства, отдавших свои жизни в борьбе с организованной преступностью.</text:p>
      <text:p text:style-name="Text_20_body">В мероприятии приняли участие родственники погибших сотрудников, ветераны РУБОП, начальник УВД по СВАО генерал-майор полиции Константин Строганов, командир СОБР «Столица» ГУ Росгвардии полковник полиции Михаил Евстигнеев, начальник УВД по ВАО генерал-майор полиции Алексей Кузнецов, заместитель председателя Общественного совета при Управлении Константин Кузнецов, викарий Святейшего Патриарха московского и всея Руси архиепископ Егорьевский Матфей, а также руководство, личный состав и ветераны подразделения.</text:p>
      <text:p text:style-name="Text_20_body">В своей вступительной речи Константин Строганов поздравил собравшихся ветеранов с годовщиной основания РУБОП, а также призвал бережно беречь память тех, кто навечно остался в строю органов внутренних дел.</text:p>
      <text:p text:style-name="Text_20_body">Честь открытия монумента предоставили родственникам погибших сотрудников, затем собравшиеся почтили память минутой молчания, возложили цветы и свечи к памятнику. Архиепископ Егорьевский Матфей освятил монумент и произнёс речь.</text:p>
      <text:p text:style-name="Text_20_body">В завершении мероприятия ветераны, сотрудники и гости были приглашены для угощения от полевой кухни и чаепития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госавтоинспекция-москвы-приглашает-принять-участие-во-всероссийской-онлайн-олимпиаде-безопасные-дороги"/>Госавтоинспекция Москвы приглашает принять участие во Всероссийской онлайн-олимпиаде "Безопасные дороги"<text:bookmark-end text:name="госавтоинспекция-москвы-приглашает-принять-участие-во-всероссийской-онлайн-олимпиаде-безопасные-дороги"/></text:h>
      <text:p text:style-name="First_20_paragraph">В настоящее время в рамках национального проекта «Безопасные качественные дороги» автономная некоммерческая организация «Национальные приоритеты» совместно с МВД России, Минтрансом России и Министерством просвещения РФ проводит Всероссийскую онлайн-олимпиаду «Безопасные дороги» на знание основ безопасного поведения на дорогах для обучающихся 1-9 классов общеобразовательных организаций.</text:p>
      <text:p text:style-name="Text_20_body">Олимпиада организована на образовательной онлайн-платформе Учи.ру (https://uchi.ru/).</text:p>
      <text:p text:style-name="Text_20_body">Для прохождения заданий школьникам необходимо зарегистрироваться на указанной платформе и из личного кабинета перейти на страницу Олимпиады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сотрудники-полиции-свао-присоединились-к-акции-книги-донбассу"/>Сотрудники полиции СВАО присоединились к акции «Книги-Донбассу»<text:bookmark-end text:name="сотрудники-полиции-свао-присоединились-к-акции-книги-донбассу"/></text:h>
      <text:p text:style-name="First_20_paragraph">В рамках Всероссийской акции «Книги – Донбассу» в УВД по СВАО ГУ МВД России по г. Москве был организован сбор литературы для пополнения книжного фонда Луганской Народной Республики. Полицейские собрали издания художественной, образовательной, общеразвивающей и специализированной литературы, а также сборники детских произведений. Подборка книг будет охватывать разную аудиторию читателей. В ближайшее время их доставят для обеспечения учебной и художественной литературой.</text:p>
      <text:p text:style-name="Text_20_body">Сотрудники полиции подчеркнули важность данной акции и отметили, что изучение литературы играет особую роль в воспитании подрастающего поколения. Полицейские надеются, что каждая книга найдет своего благодарного читателя и станет дорогой его сердцу.</text:p>
      <text:p text:style-name="Text_20_body"><text:line-break/></text:p>
      <text:p text:style-name="Text_20_body">Адрес страницы: <text:a xlink:type="simple" xlink:href="http://altufievo.mos.ru/security/detail/11238382.html" office:name=""><text:span text:style-name="Definition">http://altufievo.mos.ru/security/detail/11238382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23:11:31Z</meta:creation-date>
    <dc:date>2023-06-10T23:11:31Z</dc:date>
  </office:meta>
</office:document-meta>
</file>