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увд-по-свао-за-30-ноября-2-декабря-2022-года"/>Информация УВД по СВАО за 30 ноября – 2 декабря 2022 года<text:bookmark-end text:name="информация-увд-по-свао-за-30-ноября-2-декабря-2022-года"/></text:h>
      <text:p text:style-name="First_20_paragraph">05.12.2022</text:p>
      <text:h text:style-name="Heading_20_1" text:outline-level="1"><text:bookmark-start text:name="в-бутырском-районе-москвы-оперативниками-по-горячим-следам-задержан-подозреваемый-в-поджоге-автомобиля"/>В Бутырском районе Москвы оперативниками по горячим следам задержан подозреваемый в поджоге автомобиля<text:bookmark-end text:name="в-бутырском-районе-москвы-оперативниками-по-горячим-следам-задержан-подозреваемый-в-поджоге-автомобиля"/></text:h>
      <text:p text:style-name="First_20_paragraph">Утром в полицию поступило сообщение о возгорании транспортного средства на улице Яблочкова. Прибывшими на место происшествия сотрудниками полиции и экстренных служб обнаружен внедорожник иностранного производства. После ликвидации возгорания, сотрудники установили, что очагом возгорания является открытая крышка топливного бака, внутри которой находился инородный предмет. От собственника автомобиля, 65-летней местной жительницы, принято заявление по факту поджога. Частично сгоревшее автотранспортное средство изъято, в настоящее время устанавливается сумма причинённого заявителю ущерба.</text:p>
      <text:p text:style-name="Text_20_body">Позднее, в результате проведённых оперативно-розыскных мероприятий, сотрудникам отделения уголовного розыска ОМВД России по Бутырскому району удалось установить и задержать на улице Милашенкова предполагаемого злоумышленника. Им оказался 39-летний житель столицы.</text:p>
      <text:p text:style-name="Text_20_body">Предварительно установлено, что задержанный устроил поджог автомобиля женщины в результате конфликта с её родственником, на почве невозврата денежных средств в размере свыше 700 тысяч рублей в качестве долга.</text:p>
      <text:p text:style-name="Text_20_body">Следствием в отношении злоумышленника возбуждено уголовное дело по признакам преступления, предусмотренного частью 2 статьи 167 УК РФ «Умышленные уничтожение или повреждение имущества». Санкция данной статьи предусматривает наказание в виде лишения свободы на срок до пяти лет. Фигуранту уголовного дела избрана мера пресечения в виде подписки о невыезде и надлежащем поведении.</text:p>
      <text:p text:style-name="Text_20_body">Пресс-служба УВД по СВАО</text:p>
      <text:p text:style-name="Text_20_body">(495) 616-06-29</text:p>
      <text:h text:style-name="Heading_20_1" text:outline-level="1"><text:bookmark-start text:name="section"/><text:bookmark-end text:name="section"/></text:h>
      <text:h text:style-name="Heading_20_1" text:outline-level="1"><text:bookmark-start text:name="section-1"/><text:bookmark-end text:name="section-1"/></text:h>
      <text:h text:style-name="Heading_20_1" text:outline-level="1"><text:bookmark-start text:name="оперативниками-в-бутырском-районе-москвы-при-покушении-на-сбыт-героина-задержан-местный-житель"/>Оперативниками в Бутырском районе Москвы при покушении на сбыт героина задержан местный житель<text:bookmark-end text:name="оперативниками-в-бутырском-районе-москвы-при-покушении-на-сбыт-героина-задержан-местный-житель"/></text:h>
      <text:p text:style-name="First_20_paragraph">В результате проведённых оперативно-розыскных мероприятий оперативниками ОНК УВД по СВАО на улице Фонвизина задержан 46-летний местный житель, при котором обнаружено два свёртка с неизвестным веществом.</text:p>
      <text:p text:style-name="Text_20_body">Изъятое направлено для проведения исследования в экспертно-криминалистический центр УВД по СВАО ГУ МВД России по городу Москве, по результатам которого содержимым двух свёртков является наркотическое средство – героин, общей массой свыше 48 граммов.</text:p>
      <text:p text:style-name="Text_20_body">Установлено, что мужчина приобрёл наркотическое средство у неустановленного лица для последующего сбыта путём тайников-закладок с целью личного обогащения.</text:p>
      <text:p text:style-name="Text_20_body">По данному факту следствием возбуждено уголовное дело по признакам преступления, предусмотренного частью 3 статьи 30, пунктом «г» части четвёртой статьи 228.1 УК РФ «Незаконные производство, сбыт или пересылка наркотических средств, психотропных веществ или их аналогов, а также незаконные сбыт или пересылка растений, содержащих наркотические средства или психотропные вещества, либо их частей, содержащих наркотические средства или психотропные вещества». Санкция данной статьи предусматривает наказание в виде лишения свободы на срок до 20 лет. Фигуранту уголовного дела избрана мера пресечения в виде домашнего ареста.</text:p>
      <text:p text:style-name="Text_20_body"><text:line-break/></text:p>
      <text:p text:style-name="Text_20_body">Адрес страницы: <text:a xlink:type="simple" xlink:href="http://altufievo.mos.ru/security/detail/11267968.html" office:name=""><text:span text:style-name="Definition">http://altufievo.mos.ru/security/detail/11267968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6:47:57Z</meta:creation-date>
    <dc:date>2023-06-29T06:47:57Z</dc:date>
  </office:meta>
</office:document-meta>
</file>