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за-2-12-декабря-2022-года"/>Информация УВД по СВАО за 2-12 декабря 2022 года<text:bookmark-end text:name="информация-увд-по-свао-за-2-12-декабря-2022-года"/></text:h>
      <text:p text:style-name="First_20_paragraph">13.12.2022</text:p>
      <text:h text:style-name="Heading_20_1" text:outline-level="1"><text:bookmark-start text:name="увд-по-свао-открыло-свои-двери-для-юных-гостей"/>УВД по СВАО открыло свои двери для юных гостей<text:bookmark-end text:name="увд-по-свао-открыло-свои-двери-для-юных-гостей"/></text:h>
      <text:p text:style-name="First_20_paragraph">День открытых дверей – традиционное мероприятие для Управления. Его задача заключается не только в том, чтобы показать подрастающему поколению, как правоохранители несут службу по охране общественного порядка и борьбе с преступностью, но и вдохновить юные умы, ведь спустя годы многие из них возвращаются, чтобы пополнить ряды столичной полиции.</text:p>
      <text:p text:style-name="Text_20_body">Открытие мероприятия прошло в мемориальном комплексе Управления, где расположены главные святыни славы и памяти подразделения.</text:p>
      <text:p text:style-name="Text_20_body">С сердцем УВД по СВАО – Дежурной частью ребят познакомила заместитель начальника полиции – начальник оперативного отдела подполковник полиции Ольга Бородина. Оперативные дежурные продемонстрировали процесс реагирования на поступающие сообщения граждан, управление силами и средствами территориальных подразделений полиции в складывающейся оперативной обстановке.</text:p>
      <text:p text:style-name="Text_20_body">В музейном комплексе экскурсию продолжил ветеран Управления майор милиции в отставке Ульянов Виктор Александрович, который рассказал школьникам о самых значимых страницах в истории УВД, примерах мужества и самоотверженного исполнения служебного долга сотрудниками милиции, навечно оставшихся в строю органов внутренних дел.</text:p>
      <text:p text:style-name="Text_20_body">Традиционно ярким выступлением ребят заинтересовали сотрудники Центра кинологической службы и их четвероногие напарники. Полицейские продемонстрировали возможности служебных собак при выполнении задач по розыску преступников, обнаружению взрывчатых веществ и наркотиков.</text:p>
      <text:p text:style-name="Text_20_body">Эксперты-криминалисты показали содержимое специальных криминалистических чемоданов, используемых при осмотре места происшествия, а также предоставили ребятам возможность попробовать свои силы в изъятии следов пальцев рук с различных предметов.</text:p>
      <text:p text:style-name="Text_20_body">Отдельное место экскурсии занял Физкультурно-оздоровительный комплекс Управления, где инструкторы Центра специальной и боевой подготовки провели свои зрелищные показательные выступления по огневой подготовке и применению боевых приёмов борьбы при задержании правонарушителей.</text:p>
      <text:p text:style-name="Text_20_body">Собравшиеся искренне поблагодарили полицейских за предоставленную возможность стать свидетелями того, как работают сотрудники органов внутренних дел, а последние пожелали ребятам успехов во всех начинаниях и выразили надежду на их скорейшее возвращение, но уже в качестве коллег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полицейские-пресекли-незаконный-оборот-наркотиков-на-северо-востоке-столицы"/>Полицейские пресекли незаконный оборот наркотиков на северо-востоке столицы<text:bookmark-end text:name="полицейские-пресекли-незаконный-оборот-наркотиков-на-северо-востоке-столицы"/></text:h>
      <text:p text:style-name="First_20_paragraph">Во время патрулирования сотрудниками ППСП на Мелиховской улице была выявлена девушка, которая вела себя подозрительно. На вопрос о наличии при себе запрещённых веществ она дала положительный ответ. В ходе личного досмотра у 23-летней жительницы столицы полицейские обнаружили и изъяли 42 свертка с неизвестным веществом, масса брутто которых составила более 81 грамма.</text:p>
      <text:p text:style-name="Text_20_body">Согласно проведенному исследованию изъятый материал в свертках содержит в своем составе наркотическое средство – мефедрон.</text:p>
      <text:p text:style-name="Text_20_body">По данному факту следствием ОМВД России по району Бибирево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4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й избрана мера пресечения в виде домашнего ареста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оперативники-увд-по-свао-изъяли-из-незаконного-оборота-наркотическое-средство"/>Оперативники УВД по СВАО изъяли из незаконного оборота наркотическое средство<text:bookmark-end text:name="оперативники-увд-по-свао-изъяли-из-незаконного-оборота-наркотическое-средство"/></text:h>
      <text:p text:style-name="First_20_paragraph">В результате проведённых оперативно-розыскных мероприятий оперативники в подъезде многоквартирного дома на улице 800-летия Москвы Северного административного округа столицы задержали 40-летнего приезжего, при котором находились 66 свёртков с неизвестным веществом. Также в ходе осмотра в подъезде был выявлен тайник, в котором находился еще один свёрток.</text:p>
      <text:p text:style-name="Text_20_body">Согласно заключению экспертов содержимым всех 67 свёртков, общей массой свыше 65 граммов, является наркотическое средство – производное N-метилэфедрона.</text:p>
      <text:p text:style-name="Text_20_body">Наркотическое средство задержанный намеревался распространить путём тайников-закладок.</text:p>
      <text:p text:style-name="Text_20_body">По данному факту следствием ОМВД России по району Восточное Дегунино г. Москвы возбуждено уголовное дело по признакам преступления, предусмотренного частью 3 статьи 30 УК РФ "Приготовление к преступлению и покушение на преступление" и частью 4 статьи 228.1 УК РФ "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". Фигуранту уголовного дела избрана мера пресечения в виде заключения под стражу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полицейские-северо-востока-столицы-задержали-подозреваемого-в-краже"/>Полицейские Северо-востока столицы задержали подозреваемого в краже<text:bookmark-end text:name="полицейские-северо-востока-столицы-задержали-подозреваемого-в-краже"/></text:h>
      <text:p text:style-name="First_20_paragraph">Предварительно установлено, что мужчина в свой последний рабочий день похитил из пункта выдачи товаров на улице Новодмитровская неоплаченный планшет. Злоумышленник скрылся с похищенным, на звонки и сообщения не отвечал. Сумма материального ущерба составила около 60 000 рублей.</text:p>
      <text:p text:style-name="Text_20_body">В результате оперативно-розыскных мероприятий оперативники уголовного розыска установили и задержали подозреваемого на улице Новомарьинская. Им оказался 39-летний житель Московской области. Похищенный планшет мужчина подарил своей знакомой, у которой его изъяли сотрудники полиции.</text:p>
      <text:p text:style-name="Text_20_body">По данному факту следствием ОМВД России по Бутырскому району возбуждено уголовное дело по признакам преступления, предусмотренного частью 2 статьи 158 УК РФ «Кража». В отношении подозреваемого избрана мера пресечения в виде подписки о невыезде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поздравление-начальника-гу-мвд-россии-по-г.-москве-олега-баранова-с-днем-образования-подразделений-по-контролю-за-оборотом-наркотиков"/>Поздравление начальника ГУ МВД России по г. Москве Олега Баранова с Днем образования подразделений по контролю за оборотом наркотиков<text:bookmark-end text:name="поздравление-начальника-гу-мвд-россии-по-г.-москве-олега-баранова-с-днем-образования-подразделений-по-контролю-за-оборотом-наркотиков"/></text:h>
      <text:p text:style-name="First_20_paragraph">Руководство и коллегия Главного управления Министерства внутренних дел Российской Федерации по городу Москве поздравляют руководителей, личный состав и ветеранов с 31-й годовщиной со дня образования подразделений по контролю за оборотом наркотиков в системе Министерства внутренних дел Российской Федерации!</text:p>
      <text:p text:style-name="Text_20_body">На протяжении долгих лет личный состав подразделений службы на высоком профессиональном уровне противостоит наркокриминалу. Достойно и успешно реализует широкий спектр задач по предотвращению нелегального распространения наркотических средств, психотропных и сильнодействующих веществ в столице.</text:p>
      <text:p text:style-name="Text_20_body">Взаимодействуя с другими службами, вы смело задерживаете сбытчиков, разоблачаете организованные преступные группы и раскрываете преступления в сфере незаконного оборота наркотиков не только на территории города Москвы, но и в сети Интернет. Проводите с подростками необходимые профилактические акции и мероприятия, способствующие здоровому образу жизни и формированию негативного отношения к наркотикам.</text:p>
      <text:p text:style-name="Text_20_body">Ежедневно своей добросовестной и слаженной работой сплоченный коллектив подразделений УНК ГУ МВД России по г. Москве защищает жителей и гостей столицы от преступных посягательств, тем самым повышает доверие общества к полиции.</text:p>
      <text:p text:style-name="Text_20_body">Убежден, что ваш компетентный подход к решению ответственных задач останется основой для совершенствования службы.</text:p>
      <text:p text:style-name="Text_20_body">Выражаю искреннюю признательность и благодарность ветеранам. Вы щедро делитесь своим бесценным опытом с молодым поколением стражей правопорядка и вносите значительный вклад в их воспитание.</text:p>
      <text:p text:style-name="Text_20_body">В этот праздничный день от всей души примите искренние пожелания крепкого здоровья, благополучия и профессиональных успехов в служебной деятельности на благо нашей Родины!</text:p>
      <text:p text:style-name="Text_20_body">Начальник</text:p>
      <text:p text:style-name="Text_20_body">генерал-лейтенант полиции О.А. Баранов</text:p>
      <text:h text:style-name="Heading_20_1" text:outline-level="1"><text:bookmark-start text:name="полицейские-северо-востока-столицы-пресекли-незаконный-оборот-наркотиков"/>Полицейские северо-востока столицы пресекли незаконный оборот наркотиков<text:bookmark-end text:name="полицейские-северо-востока-столицы-пресекли-незаконный-оборот-наркотиков"/></text:h>
      <text:p text:style-name="First_20_paragraph">В полицию поступила информация о том, что 33-летний гражданин, временно проживающий в квартире на улице Корнейчука, может быть причастен к распространению запрещенных средств и веществ.</text:p>
      <text:p text:style-name="Text_20_body">В результате оперативно-розыскных мероприятий при осмотре жилого помещения, где проживал мужчина, полицейские обнаружили и изъяли 2 емкости, в которых находилось 73 свертка с веществом растительного происхождения, а также электронные весы, приспособления для выращивания растений. Подозреваемый был задержан.</text:p>
      <text:p text:style-name="Text_20_body">Согласно проведенному исследованию части изъятого, общей массой свыше 30 граммов, оно является наркотическим средством – марихуаной. По словам задержанного, наркотик предназначался для дальнейшего сбыта.</text:p>
      <text:p text:style-name="Text_20_body">Следствием ОМВД России по району Бибирево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3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го избрана мера пресечения в виде запрета определенных действий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студенческий-десант-прошел-в-увд-по-свао-гу-мвд-россии-по-г.-москве"/>«Студенческий десант» прошел в УВД по СВАО ГУ МВД России по г. Москве<text:bookmark-end text:name="студенческий-десант-прошел-в-увд-по-свао-гу-мвд-россии-по-г.-москве"/></text:h>
      <text:p text:style-name="First_20_paragraph">День открытых дверей – это мероприятие, которое направлено на то, чтобы показать молодому поколению как трудятся сотрудники полиции, рассказать о целях и задачах, возложенных на полицейских и заинтересовать молодежь вступить в ряды правозащитников.</text:p>
      <text:p text:style-name="Text_20_body">Открытие мероприятия прошло в мемориальном комплексе Управления, где расположены главные святыни славы и памяти подразделения.</text:p>
      <text:p text:style-name="Text_20_body">С сердцем УВД по СВАО – Дежурной частью гостей познакомила заместитель начальника полиции – начальник оперативного отдела подполковник полиции Ольга Бородина. Оперативные дежурные продемонстрировали процесс реагирования на поступающие сообщения граждан, управление силами и средствами территориальных подразделений полиции в складывающейся оперативной обстановке.</text:p>
      <text:p text:style-name="Text_20_body">В музейном комплексе экскурсию провел ветеран Управления полковник милиции в отставке Чёрный Григорий Яковлевич, который рассказал студентам о самых значимых страницах в истории УВД, примерах мужества и самоотверженного исполнения служебного долга сотрудниками милиции, навечно оставшихся в строю органов внутренних дел.</text:p>
      <text:p text:style-name="Text_20_body">Традиционно ярким выступлением ребят заинтересовали сотрудники Центра кинологической службы и их четвероногие напарники. Полицейские продемонстрировали возможности служебных собак при выполнении задач по розыску преступников, обнаружению взрывчатых веществ и наркотиков.</text:p>
      <text:p text:style-name="Text_20_body">Эксперты-криминалисты показали содержимое специальных криминалистических чемоданов, используемых при осмотре места происшествия, а также предоставили гостям возможность попробовать свои силы в изъятии следов пальцев рук с различных предметов.</text:p>
      <text:p text:style-name="Text_20_body">Отдельное место экскурсии занял Физкультурно-оздоровительный комплекс Управления, где инструкторы Центра специальной и боевой подготовки провели свои зрелищные показательные выступления по огневой подготовке и применению боевых приёмов борьбы при задержании правонарушителей.</text:p>
      <text:p text:style-name="Text_20_body">Собравшиеся искренне поблагодарили полицейских за предоставленную возможность стать свидетелями того, как работают сотрудники органов внутренних дел, а последние пожелали студентам успехов во всех начинаниях и выразили надежду на их скорейшее возвращение, но уже в качестве коллег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сотрудники-полиции-свао-задержали-подозреваемого-в-краже-денежных-средств-у-пенсионера"/>Сотрудники полиции СВАО задержали подозреваемого в краже денежных средств у пенсионера<text:bookmark-end text:name="сотрудники-полиции-свао-задержали-подозреваемого-в-краже-денежных-средств-у-пенсионера"/></text:h>
      <text:p text:style-name="First_20_paragraph">В полицию обратился 71-летний житель района Бибирево и сообщил о краже личного имущества. Мужчина заявил, что накануне по подъезду дома ходил неизвестный мужчина, который предлагал жильцам приобрести постельное белье. Заявитель заинтересовался предложением и пригласил незнакомца домой для совершения покупки. Когда он удалился в комнату за денежными средствами, злоумышленник похитил наличные из паспорта пенсионера, который находился на видном месте на тумбочке. Ничего не подозревающий мужчина расплатился за приобретённый товар, после чего гость скрылся в неизвестном направлении. Заявителю причинён материальный ущерб в размере 23 тысяч рублей.</text:p>
      <text:p text:style-name="Text_20_body">В результате проведённых оперативно-розыскных мероприятий сотрудники полиции на Вешняковской улице задержали подозреваемого. Им оказался 20-летний житель столицы. Денежными средствами он успел распорядиться по своему усмотрению.</text:p>
      <text:p text:style-name="Text_20_body">По данному факту следствием возбуждено уголовное дело по признакам преступления, предусмотренного частью 2 статьи 158 УК РФ «Кража». Фигуранту уголовного дела избрана мера пресечения в виде подписки о невыезде и надлежащем поведении.</text:p>
      <text:p text:style-name="Text_20_body">Максимальное наказание, предусмотренное данной частью инкриминируемой статьи, – лишение свободы на срок до пяти лет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в-лосиноостровском-районе-столицы-полицейские-пресекли-организацию-незаконной-миграции"/>В Лосиноостровском районе столицы полицейские пресекли организацию незаконной миграции<text:bookmark-end text:name="в-лосиноостровском-районе-столицы-полицейские-пресекли-организацию-незаконной-миграции"/></text:h>
      <text:p text:style-name="First_20_paragraph">В результате проверочных мероприятий сотрудники полиции выявили факт массовой постановки иностранных граждан на миграционный учёт в квартире на Минусинской улице.</text:p>
      <text:p text:style-name="Text_20_body">С целью подтверждения полученной информации участковыми уполномоченными полиции осуществлён выход по указанному адресу, в ходе которого установлено, что 37-летняя собственница жилого помещения осуществила постановку на миграционный учёт девяти граждан ближайшего зарубежья, однако, фактически данные лица в квартире не проживали. После этого женщина была задержана и доставлена в территориальное подразделение полиции.</text:p>
      <text:p text:style-name="Text_20_body">Она пояснила, что осуществила постановку на учёт иностранных граждан, заполнив необходимые документы, за денежное вознаграждение, осознавая факт неправомерности своих действий.</text:p>
      <text:p text:style-name="Text_20_body">Дознанием Отдела МВД России по Лосиноостровскому району города Москвы возбуждено уголовное дело, предусмотренной статьёй 322.3 УК РФ «Фиктивная постановка на учёт иностранного гражданина или лица без гражданства по месту пребывания в Российской Федерации». Санкция данной статьи предусматривает наказание в виде лишения свободы на срок до трёх лет. Фигурантке уголовного дела избрана мера пресечения в виде подписки о невыезде и надлежащем поведении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столичными-полицейскими-задержан-подозреваемый-в-незаконном-хранении-боеприпасов"/>Столичными полицейскими задержан подозреваемый в незаконном хранении боеприпасов<text:bookmark-end text:name="столичными-полицейскими-задержан-подозреваемый-в-незаконном-хранении-боеприпасов"/></text:h>
      <text:p text:style-name="First_20_paragraph"><text:span text:style-name="T1">«Инспекторы 2 ОСБ ГИБДД ГУ МВД России по г. Москве задержали мужчину, у которого при себе незаконно находилось 8 патронов калибра 9 мм», – сообщила заместитель начальника пресс-службы ГУ МВД России по г. Москве Екатерина Гузь.</text:span></text:p>
      <text:p text:style-name="Text_20_body">Во время несения службы на 94 км МКАД автоинспекторы для проверки документов остановили автомобиль марки Ауди. Сотрудники полиции заметили, что пассажир транспортного средства стал заметно нервничать, в связи с чем было принято решение провести его личный досмотр. На место была вызвана следственно-оперативная группа.</text:p>
      <text:p text:style-name="Text_20_body">В ходе личного досмотра в сумке у 43-летнего гражданина был обнаружен сверток с 8 патронами, металлическая пружина и другие предметы, предварительно схожие с частями оружия.</text:p>
      <text:p text:style-name="Text_20_body">По результатам проведенного исследования установлено, что 8 изъятых патронов являются патронами калибра 9 мм отечественного производства, пригодными для производства выстрелов. Изъятые возвратная пружина, подаватель и крышка магазина относятся к составной части пистолета.</text:p>
      <text:p text:style-name="Text_20_body">По данному факту Отделением дознания ОМВД России по Ярославскому району возбуждено уголовное дело по признакам преступления, предусмотренного частью 1 статьи 222 УК РФ «Незаконные приобретение, передача, сбыт, хранение, перевозка, пересылка или ношение оружия, основных частей огнестрельного оружия, боеприпасов». В отношении подозреваемого избрана мера принуждения в виде обязательства о явке.</text:p>
      <text:p text:style-name="Text_20_body">Максимальное наказание, предусмотренное санкциями данной статьи, – лишение свободы сроком до 5 лет.</text:p>
      <text:p text:style-name="Text_20_body">Управление ГИБДД ГУ МВД России по г. Москве</text:p>
      <text:p text:style-name="Text_20_body">(495) 624-45-81</text:p>
      <text:p text:style-name="Text_20_body"><text:span text:style-name="T2">В СВАО сотрудники полиции задержали подозреваемого в угоне автомобиля</text:span></text:p>
      <text:p text:style-name="Text_20_body">Предварительно установлено, что в ночное время суток на Анадырском проезде неизвестный взломал автомобиль, после чего мужчина и его приятели сели в него, завели и уехали с места происшествия. Доехав до Сущевского Вала, в транспортном средстве закончился бензин, из-за чего компания оставила автомобиль и скрылась.</text:p>
      <text:p text:style-name="Text_20_body">В результате оперативно-розыскных мероприятий сотрудники полиции установили и задержали подозреваемого на улице Енисейской. Им оказался 33-летний приезжий. Два других участника данного деяния не знали о том, что автомобиль не принадлежал фигуранту уголовного дела.</text:p>
      <text:p text:style-name="Text_20_body">По данному факту дознанием ОМВД России по Бабушкинскому району возбуждено уголовное дело по признакам преступления, предусмотренного частью 1 статьи 166 УК РФ «Неправомерное завладение автомобилем или иным транспортным средством без цели хищения». В отношении подозреваемого избрана мера пресечения в виде подписки о невыезде.</text:p>
      <text:p text:style-name="Text_20_body">Пресс-служба УВД по СВАО</text:p>
      <text:p text:style-name="Text_20_body">(495) 616-06-29</text:p>
      <text:p text:style-name="Text_20_body"><text:line-break/></text:p>
      <text:p text:style-name="Text_20_body">Адрес страницы: <text:a xlink:type="simple" xlink:href="http://altufievo.mos.ru/security/detail/11286503.html" office:name=""><text:span text:style-name="Definition">http://altufievo.mos.ru/security/detail/1128650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20:14:43Z</meta:creation-date>
    <dc:date>2023-06-14T20:14:43Z</dc:date>
  </office:meta>
</office:document-meta>
</file>