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информация-увд-по-свао-гу-мвд-россии-по-г.-москве"/>Информация УВД по СВАО ГУ МВД России по г. Москве<text:bookmark-end text:name="информация-увд-по-свао-гу-мвд-россии-по-г.-москве"/></text:h>
      <text:p text:style-name="First_20_paragraph">16.12.2022</text:p>
      <text:p text:style-name="Text_20_body"><text:span text:style-name="T1">Официальная информация</text:span></text:p>
      <text:p text:style-name="Text_20_body">В соответствии с постановлением Правительства Российской Федерации от 2 декабря 2022 года № 2216 «Об особенностях предоставления государственных услуг по регистрации транспортных средств и выдаче водительских удостоверений» с 14 декабря 2022 года для жителей новых четырех субъектов Российской Федерации организовано предоставление государственных услуг по вопросу обмена регистрационных документов и водительских удостоверений в МО ГИБДД ТНРЭР №1 ГУ МВД России по г. Москве, по адресу: улица Лобненская, д.20.</text:p>
      <text:p text:style-name="Text_20_body"><text:line-break/></text:p>
      <text:p text:style-name="Text_20_body">Более подробную информацию гражданам Донецкой Народной Республики, Луганской Народной Республики, Херсонской области, Запорожской области можно получить по справочным телефонам:</text:p>
      <text:p text:style-name="Text_20_body"><text:line-break/></text:p>
      <text:p text:style-name="Text_20_body">- по вопросам обмена регистрационных документов – (495) 483-22-60;</text:p>
      <text:p text:style-name="Text_20_body"><text:line-break/></text:p>
      <text:p text:style-name="Text_20_body">- по вопросам обмена водительских удостоверений – (495) 485-50-23.</text:p>
      <text:p text:style-name="Text_20_body"><text:line-break/></text:p>
      <text:p text:style-name="Text_20_body"><text:line-break/></text:p>
      <text:p text:style-name="Text_20_body">Адрес страницы: <text:a xlink:type="simple" xlink:href="http://altufievo.mos.ru/security/detail/11296865.html" office:name=""><text:span text:style-name="Definition">http://altufievo.mos.ru/security/detail/11296865.html</text:span></text:a></text:p>
      <text:p text:style-name="Text_20_body"><text:a xlink:type="simple" xlink:href="http://altufievo.mos.ru" office:name=""><text:span text:style-name="Definition">Управа Алтуфье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9T06:33:56Z</meta:creation-date>
    <dc:date>2023-06-29T06:33:56Z</dc:date>
  </office:meta>
</office:document-meta>
</file>