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еративно-профилактическое-мероприятие-превентив"/>Оперативно-профилактическое мероприятие "Превентив"<text:bookmark-end text:name="оперативно-профилактическое-мероприятие-превентив"/></text:h>
      <text:p text:style-name="First_20_paragraph">15.03.2023</text:p>
      <text:p text:style-name="Text_20_body">Отдел МВД России по Алтуфьевскому району города Москвы сообщает.</text:p>
      <text:p text:style-name="Text_20_body">В период с 13 по 21 марта 2023 года  на территории Алтуфьевского района города Москвы в один этап будет проводиться оперативно-профилактическое мероприятие «Превентив».</text:p>
      <text:p text:style-name="Text_20_body"><text:line-break/></text:p>
      <text:p text:style-name="Text_20_body">Адрес страницы: <text:a xlink:type="simple" xlink:href="http://altufievo.mos.ru/security/detail/11467489.html" office:name=""><text:span text:style-name="Definition">http://altufievo.mos.ru/security/detail/11467489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7:09:02Z</meta:creation-date>
    <dc:date>2023-06-29T07:09:02Z</dc:date>
  </office:meta>
</office:document-meta>
</file>