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лицейские-на-северо-востоке-столицы-задержали-подозреваемую-в-краже"/>Полицейские на северо-востоке столицы задержали подозреваемую в краже<text:bookmark-end text:name="полицейские-на-северо-востоке-столицы-задержали-подозреваемую-в-краже"/></text:h>
      <text:p text:style-name="First_20_paragraph">20.03.2023</text:p>
      <text:h text:style-name="Heading_20_1" text:outline-level="1"><text:bookmark-start text:name="section"/><text:line-break/><text:bookmark-end text:name="section"/></text:h>
      <text:p text:style-name="First_20_paragraph">Предварительно установлено, что девушка, придя в гости к своей подруге в квартиру на улице Стартовая, украла ювелирные украшения, которые лежали в шкафу, после чего скрылась с места происшествия с похищенным. Сумма материального ущерба составила более 110 000 рублей.</text:p>
      <text:p text:style-name="Text_20_body">В результате оперативно-розыскных мероприятий сотрудники полиции установили и задержали подозреваемую на улице Челюскинская. Ей оказалась 20-летняя жительница столицы. Похищенным имуществом злоумышленница распорядилась по своему усмотрению.</text:p>
      <text:p text:style-name="Text_20_body">Девушка пояснила полицейским, что украла ценности в целях материального обогащения, так как временно нигде не работает.</text:p>
      <text:p text:style-name="Text_20_body">По данному факту следствием ОМВД России по Лосиноостровскому району возбуждено уголовное дело по признакам преступления, предусмотренного частью 2 статьи 158 УК РФ «Кража». В отношении подозреваемой избрана мера пресечения в виде подписки о невыезде.</text:p>
      <text:p text:style-name="Text_20_body">Пресс-служба УВД по СВАО</text:p>
      <text:p text:style-name="Text_20_body">(495) 616-06-29</text:p>
      <text:p text:style-name="Text_20_body"><text:line-break/></text:p>
      <text:p text:style-name="Text_20_body">Адрес страницы: <text:a xlink:type="simple" xlink:href="http://altufievo.mos.ru/security/detail/11474349.html" office:name=""><text:span text:style-name="Definition">http://altufievo.mos.ru/security/detail/11474349.html</text:span></text:a></text:p>
      <text:p text:style-name="Text_20_body"><text:a xlink:type="simple" xlink:href="http://altufievo.mos.ru" office:name=""><text:span text:style-name="Definition">Управа Алтуфь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0T04:22:46Z</meta:creation-date>
    <dc:date>2023-06-10T04:22:46Z</dc:date>
  </office:meta>
</office:document-meta>
</file>