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свао-сотрудники-полиции-задержали-подозреваемого-в-угрозе-убийством-администратора-сауны"/>В СВАО сотрудники полиции задержали подозреваемого в угрозе убийством администратора сауны<text:bookmark-end text:name="в-свао-сотрудники-полиции-задержали-подозреваемого-в-угрозе-убийством-администратора-сауны"/></text:h>
      <text:p text:style-name="First_20_paragraph">20.03.2023</text:p>
      <text:h text:style-name="Heading_20_1" text:outline-level="1"><text:bookmark-start text:name="section"/><text:line-break/><text:bookmark-end text:name="section"/></text:h>
      <text:p text:style-name="First_20_paragraph">Предварительно установлено, что в сауне на улице Декабристов между заявительницей, которая работала там администратором, и посетителем в алкогольном опьянении произошёл конфликт из-за личной неприязни. В результате чего мужчина взял нож и начал размахивать им, угрожая убийством потерпевшей, после чего несколько раз ударил её в область бедра, причинив своими действиями ушибы.</text:p>
      <text:p text:style-name="Text_20_body">Злоумышленника задержали прибывшие на место пришествия сотрудники полиции. Им оказался 61-летний житель столицы.</text:p>
      <text:p text:style-name="Text_20_body">По данному факту дознанием ОМВД России по району Отрадное возбуждено уголовное дело по признакам преступления, предусмотренного частью 1 статьи 119 УК РФ «Угроза убийством или причинением тяжкого вреда здоровью». В отношении подозреваемого избрана мера пресечения в виде подписки о невыезде.</text:p>
      <text:p text:style-name="Text_20_body">Пресс-служба УВД по СВАО</text:p>
      <text:p text:style-name="Text_20_body">(495) 616-06-29</text:p>
      <text:p text:style-name="Text_20_body"><text:line-break/></text:p>
      <text:p text:style-name="Text_20_body">Адрес страницы: <text:a xlink:type="simple" xlink:href="http://altufievo.mos.ru/security/detail/11474367.html" office:name=""><text:span text:style-name="Definition">http://altufievo.mos.ru/security/detail/11474367.html</text:span></text:a></text:p>
      <text:p text:style-name="Text_20_body"><text:a xlink:type="simple" xlink:href="http://altufievo.mos.ru" office:name=""><text:span text:style-name="Definition">Управа Алтуфье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8T17:10:47Z</meta:creation-date>
    <dc:date>2023-06-28T17:10:47Z</dc:date>
  </office:meta>
</office:document-meta>
</file>