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ики-онк-увд-по-свао-задержали-в-подъезде-дома-в-районе-южное-медведково-подозреваемого-в-хранении-наркотического-средства"/>Оперативники ОНК УВД по СВАО задержали в подъезде дома в районе Южное Медведково подозреваемого в хранении наркотического средства<text:bookmark-end text:name="оперативники-онк-увд-по-свао-задержали-в-подъезде-дома-в-районе-южное-медведково-подозреваемого-в-хранении-наркотического-средства"/></text:h>
      <text:p text:style-name="First_20_paragraph">29.01.2024</text:p>
      <text:p text:style-name="Text_20_body">В результате проведённых оперативно-розыскных мероприятий оперативниками в подъезде многоквартирного дома на проезде Дежнева был задержан 37-летний гражданин, подозреваемый в хранении наркотического средства.</text:p>
      <text:p text:style-name="Text_20_body">В момент задержания, мужчина попытался проглотить сверток с неизвестным веществом, и впоследствии сбросил его на пол. Изъятый сверток был направлен на исследование. По результатам исследования изъятого установлено, что в свертке находилось наркотическое средство – производное N-метилэфедрона, массой более 5-ти граммов.</text:p>
      <text:p text:style-name="Text_20_body">В отношении задержанного следователем СО Отдела МВД России по району Южное Медведково г. Москвы возбуждено уголовное дело по признакам преступления, предусмотренного частью 2 статьи 228 Уголовного кодекса Российской Федерации «Незаконные приобретение, хранение, перевозка, изготовление, переработка наркотических средств, психотропных веществ или их аналогов, а также незаконные приобретение, хранение, перевоз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Злоумышленнику избрана мера пресечения в виде заключения под стражу.</text:p>
      <text:p text:style-name="Text_20_body"><text:line-break/></text:p>
      <text:p text:style-name="Text_20_body">Адрес страницы: <text:a xlink:type="simple" xlink:href="http://altufievo.mos.ru/security/detail/12132230.html" office:name=""><text:span text:style-name="Definition">http://altufievo.mos.ru/security/detail/12132230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08:39:58Z</meta:creation-date>
    <dc:date>2024-01-29T08:39:58Z</dc:date>
  </office:meta>
</office:document-meta>
</file>