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ратчайшие-сроки-оперативники-уголовного-розыска-северо-востока-москвы-задержали-подозреваемого-в-грабеже"/>В кратчайшие сроки оперативники уголовного розыска северо-востока Москвы задержали подозреваемого в грабеже<text:bookmark-end text:name="в-кратчайшие-сроки-оперативники-уголовного-розыска-северо-востока-москвы-задержали-подозреваемого-в-грабеже"/></text:h>
      <text:p text:style-name="First_20_paragraph">29.01.2024</text:p>
      <text:p text:style-name="Text_20_body">Предварительно установлено, что 23-летний молодой человек предложил своему знакомому встретиться на Челобитьевском шоссе для совместного времяпрепровождения. Во время прогулки они зашли в лес, где к ним подошел третий компаньон.</text:p>
      <text:p text:style-name="Text_20_body">Двое злоумышленников посадили заявителя на лавочку и начали угрожать избиением. Один из мужчин приказал потерпевшему разблокировать его телефон и через мобильный банк перевел на сторонний счет около 12 000 рублей. После чего, второй ударил заявителя коленом по лицу и забрал наушники, провод от зарядного устройства и дополнительный аккумулятор. Грабители предложили вернуть телефон в обмен на 10 000 рублей, которые потерпевший должен был принести на следующий день.</text:p>
      <text:p text:style-name="Text_20_body">В результате оперативно-розыскных мероприятий сотрудники полиции установили и задержали одного из подозреваемых на 84-ом км МКАД. Им оказался 36-летний приезжий.</text:p>
      <text:p text:style-name="Text_20_body">По данному факту следствием ОМВД России по району Северный г. Москвы возбуждено уголовное дело по признакам преступления, предусмотренного частью 2 статьи 161 УК РФ «Грабеж». Фигуранту предъявлено обвинение и избрана мера пресечения в виде заключения под стражу.</text:p>
      <text:p text:style-name="Text_20_body"><text:line-break/></text:p>
      <text:p text:style-name="Text_20_body">Адрес страницы: <text:a xlink:type="simple" xlink:href="http://altufievo.mos.ru/security/detail/12132243.html" office:name=""><text:span text:style-name="Definition">http://altufievo.mos.ru/security/detail/12132243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9T08:40:16Z</meta:creation-date>
    <dc:date>2024-01-29T08:40:16Z</dc:date>
  </office:meta>
</office:document-meta>
</file>