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останкинском-районе-задержаны-иностранные-граждане-незаконно-осуществляющие-трудовую-деятельность"/>В Останкинском районе задержаны иностранные граждане, незаконно осуществляющие трудовую деятельность<text:bookmark-end text:name="в-останкинском-районе-задержаны-иностранные-граждане-незаконно-осуществляющие-трудовую-деятельность"/></text:h>
      <text:p text:style-name="First_20_paragraph">29.01.2024</text:p>
      <text:p text:style-name="Text_20_body">Сотрудниками ОВМ УВД по СВАО ГУ МВД России по г. Москве совместно с сотрудниками Отдела по СВАО УФСБ России по г. Москве и Московской области на территории одного из строительных объектов в Останкинском районе были выявлены 7 иностранных граждан - выходцы из стран ближнего зарубежья, незаконно осуществляющие трудовую деятельность на указанном объекте.</text:p>
      <text:p text:style-name="Text_20_body">По итогам проведенного мероприятия сотрудниками полиции пресечено 7 административных правонарушений в сфере миграции, в отношении данных иностранных граждан составлено 7 административных протоколов по статье 18.10 КоАП РФ «Незаконное осуществление иностранным гражданином или лицом без гражданства трудовой деятельности в Российской Федерации». К иностранным гражданам, нарушившим миграционное законодательство, будут приняты меры административного воздействия, материалы для принятия решения направлены в районный суд г. Москвы.</text:p>
      <text:p text:style-name="Text_20_body">Кроме этого, выявлены 9 граждан, у которых не был заключен гражданско-правовой договор на осуществление трудовой деятельности.</text:p>
      <text:p text:style-name="Text_20_body">В настоящий период полицейскими проводится проверка на предмет установления и привлечения к административной ответственности работодателя, незаконно использующего труд иностранных работников, которому грозит административное наказание в виде штрафа в размере от 400 до 1 миллиона рублей за каждого иностранного гражданина.</text:p>
      <text:p text:style-name="Text_20_body"><text:line-break/></text:p>
      <text:p text:style-name="Text_20_body">Адрес страницы: <text:a xlink:type="simple" xlink:href="http://altufievo.mos.ru/security/detail/12132270.html" office:name=""><text:span text:style-name="Definition">http://altufievo.mos.ru/security/detail/12132270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9T08:39:40Z</meta:creation-date>
    <dc:date>2024-01-29T08:39:40Z</dc:date>
  </office:meta>
</office:document-meta>
</file>