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вд-по-свао-распахнуло-свои-двери-для-участников-всероссийской-акции-студенческий-десант"/>УВД по СВАО распахнуло свои двери для участников Всероссийской акции «Студенческий десант»<text:bookmark-end text:name="увд-по-свао-распахнуло-свои-двери-для-участников-всероссийской-акции-студенческий-десант"/></text:h>
      <text:p text:style-name="First_20_paragraph">29.01.2024</text:p>
      <text:p text:style-name="Text_20_body">В рамках акции для учащихся выпускных классов образовательных учреждений и колледжей СВАО г. Москвы полицейские УВД по СВАО организовали интерактивную экскурсию: сотрудники ЦКС, ЭКЦ, ОРЛС и оперативных служб встретили ребят в своих подразделениях и показали тонкости своей работы.</text:p>
      <text:p text:style-name="Text_20_body">Интересным моментом для ребят стало выступление заместителя начальника Отдела по контролю за оборотом наркотиков Управления подполковника полиции Али Сулиманова, который рассказал гостям об особенностях проведения мероприятий по задержанию преступников.Также, учащиеся смогли увидеть работу полиграфолога УВД, эксперта-криминалиста, сотрудников ДПС и Центра служебной и боевой подготовки Управления.</text:p>
      <text:p text:style-name="Text_20_body">Особый восторг и внимание ребят вызвало выступление кинолога ЦКС УВД по СВАО и его четвероногого напарника. Молодые люди увидели элементы дрессировки служебной собаки по задержанию предполагаемого злоумышленника, а также поиска собакой предметов.</text:p>
      <text:p text:style-name="Text_20_body">«Такие мероприятия очень важны для взаимодействия между полицией и обществом, они помогают молодому поколению ближе узнать специфику работы сотрудников, и, возможно, определиться с выбором своей дальнейшей профессии»,- отметил заместитель председателя Общественного совета при УВД по СВАО ГУ МВД России по г. Москве Константин Кузнецов.</text:p>
      <text:p text:style-name="Text_20_body"><text:line-break/></text:p>
      <text:p text:style-name="Text_20_body">Адрес страницы: <text:a xlink:type="simple" xlink:href="http://altufievo.mos.ru/security/detail/12132276.html" office:name=""><text:span text:style-name="Definition">http://altufievo.mos.ru/security/detail/12132276.html</text:span></text:a></text:p>
      <text:p text:style-name="Text_20_body"><text:a xlink:type="simple" xlink:href="http://altufievo.mos.ru" office:name=""><text:span text:style-name="Definition">Управа Алтуфь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1-29T08:39:54Z</meta:creation-date>
    <dc:date>2024-01-29T08:39:54Z</dc:date>
  </office:meta>
</office:document-meta>
</file>