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полицейские-задержали-двоих-мужчин-подозреваемых-в-разбое"/>Московские полицейские задержали двоих мужчин, подозреваемых в разбое<text:bookmark-end text:name="московские-полицейские-задержали-двоих-мужчин-подозреваемых-в-разбое"/></text:h>
      <text:p text:style-name="First_20_paragraph">29.02.2024</text:p>
      <text:p text:style-name="Text_20_body">«Сотрудники уголовного розыска ОМВД России по Бутырскому району совместно с коллегами из окружного Управления и УУР ГУ МВД России по г. Москве задержали подозреваемых в разбойном нападении.</text:p>
      <text:p text:style-name="Text_20_body">Предварительно установлено, что на Большой Новодмитровской улице к 38-летнему жителю столицы подошли двое неизвестных и, угрожая бросить его под колеса проезжающих автомобилей, забрали рюкзак и смартфон, после чего скрылись.</text:p>
      <text:p text:style-name="Text_20_body">В результате оперативно-розыскных мероприятий сотрудники уголовного розыска в Московской области задержали подозреваемых. Ими оказались приезжие граждане 38 и 39 лет.</text:p>
      <text:p text:style-name="Text_20_body">В настоящее время похищенный телефон изъят и в ближайшее время будет передан законному владельцу.</text:p>
      <text:p text:style-name="Text_20_body">Следователем Отдела МВД России по Бутырскому району г. Москвы возбуждено уголовное дело по признакам преступления, предусмотренного частью 1 статьи 162 УК РФ "Разбой". Задержанным предъявлено обвинение и избрана мера пресечения в виде заключения под стражу», – сообщил начальник УИиОС ГУ МВД России по г. Москве полковник внутренней службы Владимир Васенин.</text:p>
      <text:p text:style-name="Text_20_body">Пресс-служба УВД по СВАО</text:p>
      <text:p text:style-name="Text_20_body">8 (495) 616-06-29</text:p>
      <text:p text:style-name="Text_20_body"><text:line-break/></text:p>
      <text:p text:style-name="Text_20_body">Адрес страницы: <text:a xlink:type="simple" xlink:href="http://altufievo.mos.ru/security/detail/12195769.html" office:name=""><text:span text:style-name="Definition">http://altufievo.mos.ru/security/detail/1219576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19:47:25Z</meta:creation-date>
    <dc:date>2024-08-13T19:47:25Z</dc:date>
  </office:meta>
</office:document-meta>
</file>