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ентр-кинологической-службы-увд-по-свао-посетили-представители-мвд-киргизской-республики"/>Центр кинологической службы УВД по СВАО посетили представители МВД Киргизской Республики<text:bookmark-end text:name="центр-кинологической-службы-увд-по-свао-посетили-представители-мвд-киргизской-республики"/></text:h>
      <text:p text:style-name="First_20_paragraph">29.02.2024</text:p>
      <text:p text:style-name="Text_20_body"><text:span text:style-name="T1">С ознакомительным визитом в ЦКС УВД по СВАО приехали представители Кинологического центра Службы по борьбе с незаконным оборотом наркотиков МВД Киргизской Республики.</text:span></text:p>
      <text:p text:style-name="Text_20_body">Начальник ЦКС ГУ МВД России по г. Москве подполковник полиции Алексей Фомин, заместитель начальника полиции УВД по СВАО полковник полиции Александр Шишкарев и начальник ЦКС УВД по СВАО майор полиции Екатерина Соломатина встретили зарубежных гостей и провели им экскурсию по Центру.</text:p>
      <text:p text:style-name="Text_20_body">Полицейские рассказали о тонкостях подготовки служебных собак к несению службы, об условиях их содержания, а также поделились опытом воспитания в щенках навыков сыщиков и защитников.</text:p>
      <text:p text:style-name="Text_20_body">В завершение встречи были продемонстрированы умения собак по поиску наркотических средств и психотропных веществ, а также их работа по задержанию преступников. Гости, в свою очередь, поблагодарили сотрудников столичной полиции за полезный и информативный прием.</text:p>
      <text:p text:style-name="Text_20_body">Пресс-служба УВД по СВАО</text:p>
      <text:p text:style-name="Text_20_body">8 (495) 616-06-29</text:p>
      <text:p text:style-name="Text_20_body"><text:line-break/></text:p>
      <text:p text:style-name="Text_20_body">Адрес страницы: <text:a xlink:type="simple" xlink:href="http://altufievo.mos.ru/security/detail/12195776.html" office:name=""><text:span text:style-name="Definition">http://altufievo.mos.ru/security/detail/12195776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07T07:27:00Z</meta:creation-date>
    <dc:date>2024-06-07T07:27:00Z</dc:date>
  </office:meta>
</office:document-meta>
</file>