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ед-с-огоньком-2-ронпр-управления-по-свао-напоминают-о-правилах-пожарной-безопасности-при-использовании-электроплиты."/>Обед с огоньком! 2 РОНПР Управления по СВАО напоминают о правилах пожарной безопасности при использовании электроплиты.<text:bookmark-end text:name="обед-с-огоньком-2-ронпр-управления-по-свао-напоминают-о-правилах-пожарной-безопасности-при-использовании-электроплиты."/></text:h>
      <text:p text:style-name="First_20_paragraph">09.12.2024</text:p>
      <text:p text:style-name="Text_20_body">На минувшей неделе, в Северо-восточном округе столицы на улице Яблочкова произошло возгорание электроплиты.</text:p>
      <text:p text:style-name="Text_20_body">Прибывшие к месту вызова сотрудники МЧС России оперативно ликвидировали пожар, к счастью никто не пострадал.</text:p>
      <text:p text:style-name="Text_20_body">МЧС России напоминает:</text:p>
      <text:p text:style-name="Text_20_body">- не оставляй без присмотра включенные газовые и электроплиты;</text:p>
      <text:p text:style-name="Text_20_body">- следи за процессом приготовления, не отходи;</text:p>
      <text:p text:style-name="Text_20_body">- не туши раскаленное масло водой. Можно содой или землей, лучше - углекислотным или порошковым огнетушителями.</text:p>
      <text:p text:style-name="Text_20_body">Безопасность начинается с тебя!</text:p>
      <text:p text:style-name="Text_20_body"><text:line-break/></text:p>
      <text:p text:style-name="Text_20_body">Адрес страницы: <text:a xlink:type="simple" xlink:href="http://altufievo.mos.ru/security/detail/12707589.html" office:name=""><text:span text:style-name="Definition">http://altufievo.mos.ru/security/detail/12707589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1T01:27:43Z</meta:creation-date>
    <dc:date>2024-12-11T01:27:43Z</dc:date>
  </office:meta>
</office:document-meta>
</file>