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а-поведения-на-льду"/>ПРАВИЛА ПОВЕДЕНИЯ НА ЛЬДУ!<text:bookmark-end text:name="правила-поведения-на-льду"/></text:h>
      <text:p text:style-name="First_20_paragraph">20.12.2024</text:p>
      <text:p text:style-name="Text_20_body"><text:line-break/></text:p>
      <text:p text:style-name="Text_20_body">Адрес страницы: <text:a xlink:type="simple" xlink:href="http://altufievo.mos.ru/security/detail/12730066.html" office:name=""><text:span text:style-name="Definition">http://altufievo.mos.ru/security/detail/12730066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0T06:35:17Z</meta:creation-date>
    <dc:date>2024-12-20T06:35:17Z</dc:date>
  </office:meta>
</office:document-meta>
</file>