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враля-отмечается-необычный-праздник-день-рождения-огнетушителя."/>7 февраля отмечается необычный праздник – День рождения огнетушителя.<text:bookmark-end text:name="февраля-отмечается-необычный-праздник-день-рождения-огнетушителя."/></text:h>
      <text:p text:style-name="First_20_paragraph">07.02.2025</text:p>
      <text:p text:style-name="Text_20_body">160 лет назад американский инженер Алан Крей запатентовал своё изобретение – огнетушитель.</text:p>
      <text:p text:style-name="Text_20_body">Этим первичным средством пожаротушения должны быть укомплектованы все общественные места: транспорт, образовательные учреждения, торговые центры, производства и т.д.</text:p>
      <text:p text:style-name="Text_20_body">Любой огнетушитель имеет срок годности, в течение которого его можно эксплуатировать. Приобретая огнетушитель, вы значительно повысите уровень пожарной безопасности в своем доме. Чтобы быть уверенным в его работоспособности, соблюдайте сроки и условия хранения.</text:p>
      <text:p text:style-name="Text_20_body"><text:line-break/></text:p>
      <text:p text:style-name="Text_20_body">Адрес страницы: <text:a xlink:type="simple" xlink:href="http://altufievo.mos.ru/security/detail/12797355.html" office:name=""><text:span text:style-name="Definition">http://altufievo.mos.ru/security/detail/12797355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7T09:58:50Z</meta:creation-date>
    <dc:date>2025-02-07T09:58:50Z</dc:date>
  </office:meta>
</office:document-meta>
</file>