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правления-по-свао-гу-мчс-россии-по-городу-москве-напоминает"/>Управления по СВАО ГУ МЧС России по городу Москве напоминает<text:bookmark-end text:name="управления-по-свао-гу-мчс-россии-по-городу-москве-напоминает"/></text:h>
      <text:p text:style-name="First_20_paragraph">12.03.2025</text:p>
      <text:p text:style-name="Text_20_body">Помните про зарядки и удлинители</text:p>
      <text:p text:style-name="Text_20_body">В стране сохраняется количество пожаров в частных жилых и многоквартирных домах. В прошлом году в стране произошло более полутысячи пожаров из-за смартфонов, планшетов и мобильных телефонов. Наиболее частая причина пожара - неисправность зарядных устройств.</text:p>
      <text:p text:style-name="Text_20_body">Как избежать пожара при использовании гаджетов? Несколько простых, но очень важных правил:</text:p>
      <text:p text:style-name="Text_20_body">- применяйте сертифицированные зарядные устройства;</text:p>
      <text:p text:style-name="Text_20_body">- не оставляйте без присмотра аккумуляторные батареи (power bank), телефоны, электросамокаты и гироскутеры и т.д. на зарядке;</text:p>
      <text:p text:style-name="Text_20_body">- не заряжайте технику ночью. Ни в коем случае не кладите телефоны под подушку;</text:p>
      <text:p text:style-name="Text_20_body">- если телефон зарядился до 100%, его следует отключить от сети.</text:p>
      <text:p text:style-name="Text_20_body">МЧС России настоятельно рекомендует соблюдать правила пожарной безопасности.</text:p>
      <text:p text:style-name="Text_20_body">ВАША БЕЗОПАСНОСТЬ – ВАША ОТВЕТСТВЕННОСТЬ!</text:p>
      <text:p text:style-name="Text_20_body"><text:line-break/></text:p>
      <text:p text:style-name="Text_20_body">Адрес страницы: <text:a xlink:type="simple" xlink:href="http://altufievo.mos.ru/security/detail/12853507.html" office:name=""><text:span text:style-name="Definition">http://altufievo.mos.ru/security/detail/12853507.html</text:span></text:a></text:p>
      <text:p text:style-name="Text_20_body"><text:a xlink:type="simple" xlink:href="http://altufievo.mos.ru" office:name=""><text:span text:style-name="Definition">Управа Алтуфь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12T22:09:36Z</meta:creation-date>
    <dc:date>2025-03-12T22:09:36Z</dc:date>
  </office:meta>
</office:document-meta>
</file>