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ного-управления-мчс-по-свао-г.-москвы-напоминает-о-строгом-соблюдении-установленных-для-всех-правил-пожарной-безопасности"/>Главного управления МЧС по СВАО г. Москвы напоминает о строгом соблюдении установленных для всех правил пожарной безопасности<text:bookmark-end text:name="главного-управления-мчс-по-свао-г.-москвы-напоминает-о-строгом-соблюдении-установленных-для-всех-правил-пожарной-безопасности"/></text:h>
      <text:p text:style-name="First_20_paragraph">12.03.2025</text:p>
      <text:p text:style-name="Text_20_body">Главного управления МЧС по СВАО г. Москвы напоминает о строгом соблюдении установленных для всех правил пожарной безопасности в быту и, прежде всего, требования пожарной безопасности при установке и эксплуатации электроприборов.</text:p>
      <text:p text:style-name="Text_20_body">- Категорически запрещается подвешивать абажуры на электрических проводах, заклеивать электропроводку обоями, закрашивать масляной краской, включать в одну розетку одновременно несколько приборов.</text:p>
      <text:p text:style-name="Text_20_body">- Следует вовремя проводить ревизию электропроводки и замер сопротивления изоляции электропроводов, содержать в исправном состоянии розетки, выключатели, рубильники и другие электроприборы.</text:p>
      <text:p text:style-name="Text_20_body">- Не следует разбирать и ремонтировать электрооборудование и электротехнику самостоятельно, безопаснее доверить починку прибора специалисту.</text:p>
      <text:p text:style-name="Text_20_body">- Уходя из дома, следует выключать бытовую технику, не оставлять без присмотра включенные электроприборы, работающие в режиме ожидания. Даже поставленный на зарядку аккумулятора мобильный телефон и ноутбук могут стать причиной возгорания.</text:p>
      <text:p text:style-name="Text_20_body">Пожары с наиболее тяжелыми последствиями (гибель людей и большой материальный ущерб) происходят в ночное время.</text:p>
      <text:p text:style-name="Text_20_body">И ещё. Напоминаем вам: чтобы уберечь себя и своих близких от пожара, следует также навсегда отказаться от привычки курить в жилых помещениях, не оставлять непотушенной сигарету, ни в коем случае не бросать не потушенные спички и окурки на пол, а также с балкона.</text:p>
      <text:p text:style-name="Text_20_body"><text:line-break/></text:p>
      <text:p text:style-name="Text_20_body">Адрес страницы: <text:a xlink:type="simple" xlink:href="http://altufievo.mos.ru/security/detail/12853511.html" office:name=""><text:span text:style-name="Definition">http://altufievo.mos.ru/security/detail/12853511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7T16:20:25Z</meta:creation-date>
    <dc:date>2025-03-27T16:20:25Z</dc:date>
  </office:meta>
</office:document-meta>
</file>