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нпр-управления-по-свао-главного-управления-мчс-россии-по-г.-москве-напоминает-правила-пожарной-безопасности-электроприборов"/>2 РОНПР Управления по СВАО Главного управления МЧС России по г. Москве напоминает правила пожарной безопасности электроприборов!<text:bookmark-end text:name="ронпр-управления-по-свао-главного-управления-мчс-россии-по-г.-москве-напоминает-правила-пожарной-безопасности-электроприборов"/></text:h>
      <text:p text:style-name="First_20_paragraph">08.04.2025</text:p>
      <text:p text:style-name="Text_20_body"><text:line-break/></text:p>
      <text:p text:style-name="Text_20_body">Адрес страницы: <text:a xlink:type="simple" xlink:href="http://altufievo.mos.ru/security/detail/12902091.html" office:name=""><text:span text:style-name="Definition">http://altufievo.mos.ru/security/detail/12902091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8T05:50:36Z</meta:creation-date>
    <dc:date>2025-04-08T05:50:36Z</dc:date>
  </office:meta>
</office:document-meta>
</file>