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фектуре-обсудили-вопросы-противодействия-экстремизму"/>В префектуре обсудили вопросы противодействия экстремизму<text:bookmark-end text:name="в-префектуре-обсудили-вопросы-противодействия-экстремизму"/></text:h>
      <text:p text:style-name="First_20_paragraph">07.10.2015</text:p>
      <text:p text:style-name="Text_20_body">В префектуре СВАО прошло заседание рабочей группы по вопросам межэтнических отношений, формированию гражданской солидарности, противодействию экстремизму в молодежной среде. О своей работе отчитались управы двух районов – Марьиной Рощи и Северного. В Марьиной Роще за последние полгода было проведено 12 мероприятий по развитию толерантности у молодежи. В том числе различных спортивных соревнований между землячествами, например, турнир по мини-футболу среди команд разных национальностей, конкурсы детских рисунков, ролевые игры, концерты и классные часы в школах. По мнению заместителя главы управы района Марьина Роща Виктора Полубинского, несмотря на количество мероприятий, охват необходимой аудитории пока недостаточный. Нужно задействовать в работе еще большее количество юных жителей района. Удачно, что Еврейский Центр толерантности расположен на территории Марьиной Рощи. Его сотрудники предложили управе проводить мероприятия на своей площадке.</text:p>
      <text:p text:style-name="Text_20_body">Как сообщила заместитель главы управы района Северный Галина Смирнова, в сентябре в районе прошло большое мероприятие в школе № 709, посвященное памяти жертв террора. Перед школьниками выступили бойцы спецподразделения «Булат» и байкеры из клуба «Ночные волки».</text:p>
      <text:p text:style-name="Text_20_body">В районе ведется большая профилактическая работа с мигрантами. Например, с 55 из них были проведены беседы.</text:p>
      <text:p text:style-name="Text_20_body">- Мы видим, что творится сейчас в Европе. Ожидается и вторая волна беженцев, которая может коснутся России. А среди них, как оказалось, много экстремистов и даже террористов. Поэтому мы должны быть максимально толерантными и, одновременно, бдительными, - подытожила заместитель префекта по работе с населением Юлия Гримальская.</text:p>
      <text:p text:style-name="Text_20_body"><text:line-break/></text:p>
      <text:p text:style-name="Text_20_body">Адрес страницы: <text:a xlink:type="simple" xlink:href="http://altufievo.mos.ru/security/detail/2209025.html" office:name=""><text:span text:style-name="Definition">http://altufievo.mos.ru/security/detail/2209025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23:38Z</meta:creation-date>
    <dc:date>2023-06-28T14:23:38Z</dc:date>
  </office:meta>
</office:document-meta>
</file>