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седание-рабочей-группы-при-управе-алтуфьевского-района-по-вопросам-межэтнических-отношений-формирования-гражданской-ответственности-и-противодействия-экстремизму-в-молодежной-среде."/>Заседание рабочей группы при управе Алтуфьевского района по вопросам межэтнических отношений, формирования гражданской ответственности и противодействия экстремизму в молодежной среде.<text:bookmark-end text:name="заседание-рабочей-группы-при-управе-алтуфьевского-района-по-вопросам-межэтнических-отношений-формирования-гражданской-ответственности-и-противодействия-экстремизму-в-молодежной-среде."/></text:h>
      <text:p text:style-name="First_20_paragraph">07.10.2016</text:p>
      <text:p text:style-name="Text_20_body">04 октября 2016 года прошло очередное заседание рабочей группы при управе Алтуфьевского района по вопросам межэтнических отношений, формирования гражданской ответственности и противодействия экстремизму в молодежной среде.</text:p>
      <text:p text:style-name="Text_20_body">Тема заседания: «Формы противодействия экстремизму в молодёжной среде».</text:p>
      <text:p text:style-name="Text_20_body">В обсуждении приняли участие представители образовательных учреждений района, социально-ориентированных НКО, ГБУ ДСЦ «ЭПИ-Алтуфьево», полиция, Комиссия по делам несовершеннолетних и защите их прав.</text:p>
      <text:p text:style-name="Text_20_body">Педагог-психолог школы №305 Будюкина Светлана Владимировна выступила с докладом о формах работы с детьми мигрантов по освоению русского языка и адаптации в условиях школы, поделилась опытом в воспитании гражданской солидарности среди молодёжи.</text:p>
      <text:p text:style-name="Text_20_body">В Алтуфьевском районе вот уже 10 лет, как создано Детско-юношеское общественное объединение «ЭПИ-Центр», руководит им Логвиненко Ольга Андреевна - депутат Совета депутатов МО Алтуфьевский, заместитель директора культурно - досугового учреждения «Музыкально эстетический центр «ЭПИ». Она поделилась своим опытом с работы с молодёжью, рассказала о планах на ближайшее будущее. Молодёжь этого центра проводит замечательные патриотические мероприятия районного масштаба, такие как:</text:p>
      <text:p text:style-name="Text_20_body">слёт поколений «Юность Москвы – героям Родины», молодёжный слёт «Алтуфьево – территория добрых дел», участвует в проведении праздничных мероприятий ко Дню Старшего поколения «Человек пожилой – это фонд золотой» и многое другое.</text:p>
      <text:p text:style-name="Text_20_body">На заседание были приглашены гости, это Болдырева Татьяна Алексеевна - президент АНО «Здоровье, образование, культура» кандидат психологических наук из Отрадного, поделилась опытом работы Ассоциации с семьями, где родители разных национальностей и Орленко Светлана Анатольевна – старший преподаватель, ведущий тренер Центра толерантности Еврейского музея. Она рассказала об интерактивных программах и мероприятиях Центра, о планах и перспективах. Центр толерантности включен в международную систему обмена опытом в области формирования ценностей толерантности и профилактики ксенофобии.</text:p>
      <text:p text:style-name="Text_20_body">Завершая заседание Рабочей группы, участники пришли к общему выводу о необходимости совместной работы, постоянном обмене опытом, расширении знаний для более эффективной работы по профилактике экстремизма в молодёжной среде. Эта тема остаётся на особом контроле управы Алтуфьевского района.</text:p>
      <text:p text:style-name="Text_20_body"><text:line-break/></text:p>
      <text:p text:style-name="Text_20_body">Адрес страницы: <text:a xlink:type="simple" xlink:href="http://altufievo.mos.ru/security/detail/3906368.html" office:name=""><text:span text:style-name="Definition">http://altufievo.mos.ru/security/detail/3906368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4:18:49Z</meta:creation-date>
    <dc:date>2023-06-28T14:18:49Z</dc:date>
  </office:meta>
</office:document-meta>
</file>