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здравление-ветеранов"/>Поздравление ветеранов<text:bookmark-end text:name="поздравление-ветеранов"/></text:h>
      <text:p text:style-name="First_20_paragraph">14.05.2024</text:p>
      <text:p text:style-name="Text_20_body">Накануне празднования 79-й годовщины Победы в Великой Отечественной войны 1941-1945 гг. управа Алтуфьевского района, Администрация МО Алтуфьевский, депутаты СД Алтуфьевского района, ГБУ "СДЦ" Кентавр" филиал "ЭПИ-Алтуфьево", Совет ветеранов, РОО Алтуфьевская семья, представители и учащиеся образовательных учреждений, жители Алтуфьевского района поздравили ветеранов на дому.</text:p>
      <text:p text:style-name="Text_20_body"><text:line-break/></text:p>
      <text:p text:style-name="Text_20_body">Адрес страницы: <text:a xlink:type="simple" xlink:href="http://altufievo.mos.ru/social-sphere/memory-of-generations/detail/12368340.html" office:name=""><text:span text:style-name="Definition">http://altufievo.mos.ru/social-sphere/memory-of-generations/detail/12368340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4T05:47:14Z</meta:creation-date>
    <dc:date>2024-05-24T05:47:14Z</dc:date>
  </office:meta>
</office:document-meta>
</file>