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проводится-акция-бессмертный-полк"/>В Москве проводится акция «Бессмертный полк»<text:bookmark-end text:name="в-москве-проводится-акция-бессмертный-полк"/></text:h>
      <text:p text:style-name="First_20_paragraph">02.03.2015</text:p>
      <text:p text:style-name="Text_20_body">В нынешнем году будет отмечаться особая дата – 70-летие победы в Великой Отечественной войне. Великой Победы, доставшейся нашему народу немыслимо высокой ценой и ставшей настоящей проверкой на прочность. Каждый на полях той войны знал: отступать некуда, позади Родина. А ее надо защитить, отстоять, сберечь. И шли на амбразуры, ложились под танки, таранили самолеты, взрывали доты, обвязавшись гранатами... Ради мира, ради будущих поколений, ради нас с вами...</text:p>
      <text:p text:style-name="Text_20_body">Практически в каждой семье есть «отметина» о тех страшных днях – не вернулся с войны дед, прадед, отец, муж... Каждая семья несет свою персональную память о войне. Наш долг – не забывать героев, сохранить имена тех, кто подарил нам мирное небо.<text:line-break/></text:p>
      <text:p text:style-name="Text_20_body">В многофункциональных центрах Москвы (МФЦ) начали работу пункты сбора информации для электронной книги памяти «Бессмертный полк». Письма и воспоминания участников Великой Отечественной войны, тружеников тыла, жителей блокадного Ленинграда, узников фашистских лагерей, детей войны, фотографии из личных архивов, награды – эти бесценные реликвии необходимо сохранить для потомков.</text:p>
      <text:p text:style-name="Text_20_body">Всем горожанам предлагается принять участие в акции. Для этого нужно прийти в любой из многофункциональных центров госуслуг и поделиться фотографиями, письмами, воспоминаниями своих родных, близких, соседей. Материалы будут отсканированы, а оригиналы – сразу же возвращены владельцам.</text:p>
      <text:p text:style-name="Text_20_body">Завершится акция 9 мая шествием колонн «Бессмертного полка». Потомки победителей, их дети, внуки и правнуки под звуки военного оркестра пройдут колонной, неся в руках портреты своих родных, воевавших во время Великой Отечественной войны. Эти портреты можно бесплатно распечатать в центрах госуслуг.</text:p>
      <text:p text:style-name="Text_20_body"><text:line-break/></text:p>
      <text:p text:style-name="Text_20_body">Адрес страницы: <text:a xlink:type="simple" xlink:href="http://altufievo.mos.ru/social-sphere/memory-of-generations/detail/1621769.html" office:name=""><text:span text:style-name="Definition">http://altufievo.mos.ru/social-sphere/memory-of-generations/detail/1621769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6:42:03Z</meta:creation-date>
    <dc:date>2023-06-28T16:42:03Z</dc:date>
  </office:meta>
</office:document-meta>
</file>